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52
      <text:tab/>MOTIE VAN HET LID GESTHUIZEN C.S.</text:h>
      <text:p text:style-name="ifm_p_ifm">Voorgesteld 1 november 2016</text:p>
      <text:p text:style-name="ifm_p_mt.3.76mm_ifm">De Kamer,</text:p>
      <text:p text:style-name="ifm_p_mt.3.76mm_ifm">gehoord de beraadslaging,</text:p>
      <text:p text:style-name="ifm_p_mt.3.76mm_ifm">constaterende dat niet voor alle kinderen uit de jungle van Calais opvangplaatsen zijn geregeld en dat volgens vrijwilligers nog vele honderden kinderen nu zonder toezicht en hulp overleven in containers;</text:p>
      <text:p text:style-name="ifm_p_mt.3.76mm_ifm">overwegende dat alleenstaande kinderen bovendien extra kwetsbaar zijn voor mensenhandel en uitbuiting;</text:p>
      <text:p text:style-name="ifm_p_mt.3.76mm_ifm">van mening dat de rest van Europa niet zou moeten toekijken hoe Frankrijk en Engeland vooralsnog te weinig doen om de mensonterende toestanden aan te pakken en specifiek alleenstaande minderjarige vreemdelingen gevaar lopen;</text:p>
      <text:p text:style-name="ifm_p_mt.3.76mm_ifm">verzoekt de regering, de mogelijkheden te onderzoeken om een aantal van de jongste alleenstaande minderjarige vreemdelingen vanuit Calais en omgeving naar Nederland te halen,</text:p>
      <text:p text:style-name="ifm_p_mt.3.76mm_ifm">en gaat over tot de orde van de dag.</text:p>
      <text:p text:style-name="ifm_p_mt.3.76mm_ifm">Gesthuizen</text:p>
      <text:p text:style-name="ifm_p_ifm">Voortma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52<text:tab/><text:page-number text:select-page="current"/></text:p>
      </style:footer>
    </style:master-page>
    <style:master-page xmlns:sdu-fn="http://schema.sdu.nl/2011/07/functions" style:name="Landscape" style:page-layout-name="landscape-margin-text">
      <style:footer>
        <text:p text:style-name="footer">Tweede Kamer, vergaderjaar 2016-2017, 19 637, nr. 2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Gesthuizen c.s. over het naar Nederland halen van alleenstaande minderjarige vreemdelingen vanuit Calais en omgeving</dc:title>
    <meta:user-defined meta:name="OVERHEIDop.ParlID/DC.identifier">kst-19637-2252</meta:user-defined>
    <meta:user-defined meta:name="OVERHEIDop.ondernummer">2252</meta:user-defined>
    <meta:user-defined meta:name="DCTERMS.W3CDTF/DCTERMS.available">2016-11-02</meta:user-defined>
    <meta:user-defined meta:name="OVERHEIDop.KamerstukTypen/DC.type">Motie</meta:user-defined>
    <meta:user-defined meta:name="OVERHEIDop.dossiernummer">19637</meta:user-defined>
    <meta:user-defined meta:name="OVERHEIDop.documenttitel">Motie van het lid Gesthuizen c.s. over het naar Nederland halen van alleenstaande minderjarige vreemdelingen vanuit Calais en omgeving</meta:user-defined>
    <meta:user-defined meta:name="OVERHEIDop.Parlementair/DC.type">Kamerstuk</meta:user-defined>
    <meta:user-defined meta:name="OVERHEIDop.indiener">L.G.J. Voortman</meta:user-defined>
    <meta:user-defined meta:name="OVERHEIDop.indiener">S.W. Sjoerdsma</meta:user-defined>
    <meta:user-defined meta:name="OVERHEIDop.indiener">S.M.J.G. Gesthuize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c.s. over het naar Nederland halen van alleenstaande minderjarige vreemdelingen vanuit Calais en omgeving</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