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4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46
      <text:tab/>MOTIE VAN HET LID SJOERDSMA</text:h>
      <text:p text:style-name="ifm_p_ifm">Voorgesteld 1 november 2016</text:p>
      <text:p text:style-name="ifm_p_mt.3.76mm_ifm">De Kamer,</text:p>
      <text:p text:style-name="ifm_p_mt.3.76mm_ifm">gehoord de beraadslaging,</text:p>
      <text:p text:style-name="ifm_p_mt.3.76mm_ifm">overwegende dat alleen een gezamenlijke Europese aanpak problemen rondom migratie kan oplossen;</text:p>
      <text:p text:style-name="ifm_p_mt.3.76mm_ifm">overwegende dat verschillende EU-lidstaten in plaats van een gemeenschappelijke aanpak pleiten voor zogenaamde «flexibele solidariteit»;</text:p>
      <text:p text:style-name="ifm_p_mt.3.76mm_ifm">verzoekt de regering, het concept «flexibele solidariteit» af te wijzen en te komen met wel constructieve oplossingen voor het Europese migratievraagstuk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Sjoerdsma over afwijzen van het concept van "flexibele solidariteit"</dc:title>
    <meta:user-defined meta:name="OVERHEIDop.ParlID/DC.identifier">kst-19637-2246</meta:user-defined>
    <meta:user-defined meta:name="OVERHEIDop.ondernummer">2246</meta:user-defined>
    <meta:user-defined meta:name="DCTERMS.W3CDTF/DCTERMS.available">2016-11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joerdsma over afwijzen van het concept van "flexibele solidariteit"</meta:user-defined>
    <meta:user-defined meta:name="OVERHEIDop.Parlementair/DC.type">Kamerstuk</meta:user-defined>
    <meta:user-defined meta:name="OVERHEIDop.indiener">S.W. Sjoerdsma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joerdsma over afwijzen van het concept van "flexibele solidariteit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