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9
      <text:tab/>GEWIJZIGDE MOTIE VAN HET LID VOORTMAN TER VERVANGING VAN DIE GEDRUKT ONDER NR. 2229</text:h>
      <text:p text:style-name="ifm_p_ifm">Voorgesteld 4 oktober 2016</text:p>
      <text:p text:style-name="ifm_p_mt.3.76mm_ifm">De Kamer,</text:p>
      <text:p text:style-name="ifm_p_mt.3.76mm_ifm">gehoord de beraadslaging,</text:p>
      <text:p text:style-name="ifm_p_mt.3.76mm_ifm">constaterende dat 92% van de aanvragen voor de definitieve Regeling langdurig verblijvende kinderen is afgewezen en dat sinds de inwerkingtreding van de regeling drie jaar geleden maar aan 40 kinderen een vergunning is vertrekt op basis van de regeling;</text:p>
      <text:p text:style-name="ifm_p_mt.3.76mm_ifm">overwegende dat met het Kinderpardon is beoogd, kinderen die door te lange procedures in Nederland zijn geworteld alsnog voor een verblijfsvergunning aanmerking te laten komen;</text:p>
      <text:p text:style-name="ifm_p_mt.3.76mm_ifm">overwegende dat er twijfels bestaan over de uitvoering van het huidige kinderpardon en het derhalve wenselijk is dat de Kamer inzicht krijgt in de concrete invulling van de vereisten voor Kinderpardon-vergunningen om te kunnen toetsen of sprake is van een gebrek in de regeling en/of uitvoering daarvan;</text:p>
      <text:p text:style-name="ifm_p_mt.3.76mm_ifm">verzoekt de regering, de minuten van de 40 zaken waarin een vergunning is toegewezen op grond van de definitieve Regeling langdurig verblijvende kinderen te anonimiseren en nog voor de behandeling van de begroting van het Ministerie van Veiligheid en Justitie aan de Kamer te zen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9<text:tab/><text:page-number text:select-page="current"/></text:p>
      </style:footer>
    </style:master-page>
    <style:master-page xmlns:sdu-fn="http://schema.sdu.nl/2011/07/functions" style:name="Landscape" style:page-layout-name="landscape-margin-text">
      <style:footer>
        <text:p text:style-name="footer">Tweede Kamer, vergaderjaar 2016-2017, 19 637, nr. 2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Gewijzigde motie (nader); Gewijzigde motie van het lid Voortman over inzicht in de invulling van de vereisten voor kinderpardonvergunningen (t.v.v. 19637, nr. 2229)</dc:title>
    <meta:user-defined meta:name="OVERHEIDop.ParlID/DC.identifier">kst-19637-2239</meta:user-defined>
    <meta:user-defined meta:name="OVERHEIDop.ondernummer">2239</meta:user-defined>
    <meta:user-defined meta:name="DCTERMS.W3CDTF/DCTERMS.available">2016-10-05</meta:user-defined>
    <meta:user-defined meta:name="OVERHEIDop.KamerstukTypen/DC.type">Motie</meta:user-defined>
    <meta:user-defined meta:name="OVERHEIDop.dossiernummer">19637</meta:user-defined>
    <meta:user-defined meta:name="OVERHEIDop.documenttitel">Gewijzigde motie van het lid Voortman over inzicht in de invulling van de vereisten voor kinderpardonvergunningen (t.v.v. 19637, nr. 2229)</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tman over inzicht in de invulling van de vereisten voor kinderpardonvergunningen (t.v.v. 19637, nr. 2229)</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