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0
      <text:tab/>MOTIE VAN DE LEDEN VOORTMAN EN GESTHUIZEN</text:h>
      <text:p text:style-name="ifm_p_ifm">Voorgesteld 28 september 2016</text:p>
      <text:p text:style-name="ifm_p_mt.3.76mm_ifm">De Kamer,</text:p>
      <text:p text:style-name="ifm_p_mt.3.76mm_ifm">gehoord de beraadslaging,</text:p>
      <text:p text:style-name="ifm_p_mt.3.76mm_ifm">constaterende dat er tot op heden nog geen enkele buitenschuldvergunning is verleend aan alleenstaande minderjarige vreemdelingen en het beleid geen toegevoegde waarde ten opzichte van de normale buitenschuldregeling lijkt te hebben;</text:p>
      <text:p text:style-name="ifm_p_mt.3.76mm_ifm">overwegende dat onduidelijk is op welke manier er precies naar een duurzame oplossing wordt gezocht voor het kind;</text:p>
      <text:p text:style-name="ifm_p_mt.3.76mm_ifm">verzoekt de regering, de herijking van de buitenschuldvergunning voor alleenstaande minderjarige vreemdelingen te evalueren en daarover de Kamer te informeren;</text:p>
      <text:p text:style-name="ifm_p_mt.3.76mm_ifm">verzoekt de regering tevens, de Kamer uitgebreid te informeren naar aanleiding van de vraag op welke manier er concreet naar duurzame oplossingen wordt gezocht indien alleenstaande minderjarige vreemdelingen niet terug kunnen,</text:p>
      <text:p text:style-name="ifm_p_mt.3.76mm_ifm">en gaat over tot de orde van de dag.</text:p>
      <text:p text:style-name="ifm_p_mt.3.76mm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0<text:tab/><text:page-number text:select-page="current"/></text:p>
      </style:footer>
    </style:master-page>
    <style:master-page xmlns:sdu-fn="http://schema.sdu.nl/2011/07/functions" style:name="Landscape" style:page-layout-name="landscape-margin-text">
      <style:footer>
        <text:p text:style-name="footer">Tweede Kamer, vergaderjaar 2016-2017, 19 637, nr. 2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oortman en Gesthuizen over duurzame oplossingen voor amv'ers</dc:title>
    <meta:user-defined meta:name="OVERHEIDop.ParlID/DC.identifier">kst-19637-2230</meta:user-defined>
    <meta:user-defined meta:name="OVERHEIDop.ondernummer">2230</meta:user-defined>
    <meta:user-defined meta:name="DCTERMS.W3CDTF/DCTERMS.available">2016-09-29</meta:user-defined>
    <meta:user-defined meta:name="OVERHEIDop.KamerstukTypen/DC.type">Motie</meta:user-defined>
    <meta:user-defined meta:name="OVERHEIDop.dossiernummer">19637</meta:user-defined>
    <meta:user-defined meta:name="OVERHEIDop.documenttitel">Motie van de leden Voortman en Gesthuizen over duurzame oplossingen voor amv'ers</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Gesthuizen over duurzame oplossingen voor amv'ers</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