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29
      <text:tab/>MOTIE VAN HET LID VOORTMAN </text:h>
      <text:p text:style-name="ifm_p_ifm">Voorgesteld 28 september 2016</text:p>
      <text:p text:style-name="ifm_p_mt.3.76mm_ifm">De Kamer,</text:p>
      <text:p text:style-name="ifm_p_mt.3.76mm_ifm">gehoord de beraadslaging,</text:p>
      <text:p text:style-name="ifm_p_mt.3.76mm_ifm">constaterende dat 92% van de aanvragen voor de definitieve Regeling langdurig verblijvende kinderen is afgewezen en dat sinds de inwerkingtreding van de regeling drie jaar geleden maar aan 40 kinderen een vergunning is vertrekt op basis van de regeling;</text:p>
      <text:p text:style-name="ifm_p_mt.3.76mm_ifm">overwegende dat met het kinderpardon is beoogd, een vangnet te creëren voor in Nederland gewortelde kinderen die ondanks hun langdurige verblijf geen verblijfsvergunning hebben gekregen;</text:p>
      <text:p text:style-name="ifm_p_mt.3.76mm_ifm">overwegende dat het huidige kinderpardon de functie van vangnet niet waar lijkt te kunnen maken en het derhalve wenselijk is dat de Kamer inzicht krijgt in de concrete invulling van de vereisten voor kinderpardonvergunningen om te kunnen toetsen of sprake is van een gebrek in de regeling en/of uitvoering daarvan;</text:p>
      <text:p text:style-name="ifm_p_mt.3.76mm_ifm">verzoekt de regering, de minuten van de 40 zaken waarin een vergunning is toegewezen op grond van de definitieve Regeling langdurig verblijvende kinderen te anonimiseren en nog voor de behandeling van de begroting van het Ministerie van Veiligheid en Justitie aan de Kamer te zend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29<text:tab/><text:page-number text:select-page="current"/></text:p>
      </style:footer>
    </style:master-page>
    <style:master-page xmlns:sdu-fn="http://schema.sdu.nl/2011/07/functions" style:name="Landscape" style:page-layout-name="landscape-margin-text">
      <style:footer>
        <text:p text:style-name="footer">Tweede Kamer, vergaderjaar 2016-2017, 19 637, nr. 2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tman over inzicht in de invulling van de vereisten voor kinderpardonvergunningen</dc:title>
    <meta:user-defined meta:name="OVERHEIDop.ParlID/DC.identifier">kst-19637-2229</meta:user-defined>
    <meta:user-defined meta:name="OVERHEIDop.ondernummer">2229</meta:user-defined>
    <meta:user-defined meta:name="DCTERMS.W3CDTF/DCTERMS.available">2016-09-29</meta:user-defined>
    <meta:user-defined meta:name="OVERHEIDop.KamerstukTypen/DC.type">Motie</meta:user-defined>
    <meta:user-defined meta:name="OVERHEIDop.dossiernummer">19637</meta:user-defined>
    <meta:user-defined meta:name="OVERHEIDop.documenttitel">Motie van het lid Voortman over inzicht in de invulling van de vereisten voor kinderpardonvergunning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inzicht in de invulling van de vereisten voor kinderpardonvergunningen</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