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22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222
      <text:tab/>BRIEF VAN DE STAATSSECRETARIS VAN VEILIGHEID EN JUSTITIE</text:h>
      <text:p text:style-name="ifm_p_mt.3.76mm_ifm">Aan de Voorzitter van de Tweede Kamer der Staten-Generaal</text:p>
      <text:p text:style-name="ifm_p_mt.3.76mm_ifm">Den Haag, 13 september 2016</text:p>
      <text:p text:style-name="ifm_p_mt.3.76mm_ifm">Tijdens het algemeen overleg over vreemdelingen- en asielbeleid van 4 februari 2016 (Kamerstuk 19 637, nr. 2178) heb ik toegezegd u na de peildatum van 1 juli 2016 te informeren over de voortgang bij de Ranov-aanvragen met betrekking tot naturalisatie.</text:p>
      <text:p text:style-name="ifm_p_mt.3.76mm_ifm">In 2007 is de Regeling ter afwikkeling van de nalatenschap van de oude Vreemdelingenwet (Ranov) tot stand gekomen. De regeling betreft een «generaal pardon» (regularisatie) voor vreemdelingen die voor 1 april 2001 een asielaanvraag hebben ingediend en die in 2007 nog immer in Nederland zijn zonder te zijn toegelaten op grond van de Vreemdelingenwet 2000.</text:p>
      <text:p text:style-name="ifm_p_mt.3.76mm_ifm">Ik informeer u als volgt. In totaal zijn tussen 15 juni 2007 en 30 juni 2016 afgerond 13.130 naturalisatieverzoeken ontvangen van Ranov-vergunninghouders. Op 30 juni 2016 is sprake van 11.180 inwilligingen en 750 afwijzingen. Tot 30 juni 2016 zijn 150 Ranov-vergunninghouders via de optieprocedure Nederlander geworden.</text:p>
      <text:p text:style-name="ifm_p_mt.5.08mm_ifm">De Staatssecretaris van Veiligheid en Justitie,<text:line-break/>K.H.D.M.<text:s/>Dijk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19 637, nr. 22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19 637, nr. 22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Brief regering; Voortgang naturalisaties van Ranov-houders</dc:title>
    <meta:user-defined meta:name="OVERHEIDop.ParlID/DC.identifier">kst-19637-2222</meta:user-defined>
    <meta:user-defined meta:name="OVERHEIDop.ondernummer">2222</meta:user-defined>
    <meta:user-defined meta:name="DCTERMS.W3CDTF/DCTERMS.available">2016-09-15</meta:user-defined>
    <meta:user-defined meta:name="OVERHEIDop.KamerstukTypen/DC.type">Brief</meta:user-defined>
    <meta:user-defined meta:name="OVERHEIDop.dossiernummer">19637</meta:user-defined>
    <meta:user-defined meta:name="OVERHEIDop.documenttitel">Voortgang naturalisaties van Ranov-houders</meta:user-defined>
    <meta:user-defined meta:name="OVERHEIDop.Parlementair/DC.type">Kamerstuk</meta:user-defined>
    <meta:user-defined meta:name="OVERHEIDop.indiener">K.H.D.M. Dijkhoff</meta:user-defined>
    <meta:user-defined meta:name="OVERHEIDop.vergaderjaar">2015-2016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Brief regering; Voortgang naturalisaties van Ranov-hou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13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