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13
      <text:tab/>GEWIJZIGDE MOTIE VAN DE LEDEN VOORDEWIND EN VOORTMAN TER VERVANGING VAN DIE GEDRUKT ONDER NR. 2203 </text:h>
      <text:p text:style-name="ifm_p_ifm">Voorgesteld 28 juni 2016</text:p>
      <text:p text:style-name="ifm_p_mt.3.76mm_ifm">De Kamer,</text:p>
      <text:p text:style-name="ifm_p_mt.3.76mm_ifm">gehoord de beraadslaging,</text:p>
      <text:p text:style-name="ifm_p_mt.3.76mm_ifm">constaterende dat veel aanvragers niet in aanmerking komen voor de buitenschuldregeling doordat het meewerkcriterium veelal wordt tegengeworpen en dat ook het ACVZ heeft geconstateerd dat niet altijd duidelijk is welke handelingen vreemdelingen moeten verrichten om mee te werken aan hun vertrekplicht;</text:p>
      <text:p text:style-name="ifm_p_mt.3.76mm_ifm">verzoekt de regering, het meewerkcriterium nader te specificeren en te versoepelen zodat vreemdelingen die daadwerkelijk meewerken, maar zonder eigen toedoen, bijvoorbeeld door weigering van het land van herkomst, alsnog in aanmerking kunnen komen voor de buitenschuldregeling,</text:p>
      <text:p text:style-name="ifm_p_mt.3.76mm_ifm">en gaat over tot de orde van de dag.</text:p>
      <text:p text:style-name="ifm_p_mt.3.76mm_ifm">Voordewind</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13<text:tab/><text:page-number text:select-page="current"/></text:p>
      </style:footer>
    </style:master-page>
    <style:master-page xmlns:sdu-fn="http://schema.sdu.nl/2011/07/functions" style:name="Landscape" style:page-layout-name="landscape-margin-text">
      <style:footer>
        <text:p text:style-name="footer">Tweede Kamer, vergaderjaar 2015-2016, 19 637, nr. 2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Gewijzigde motie (nader); Gewijzigde motie van de leden Voordewind en Voortman (t.v.v. 19637, nr. 2203) over specificeren en versoepelen van het meewerkcriterium</dc:title>
    <meta:user-defined meta:name="OVERHEIDop.ParlID/DC.identifier">kst-19637-2213</meta:user-defined>
    <meta:user-defined meta:name="OVERHEIDop.ondernummer">2213</meta:user-defined>
    <meta:user-defined meta:name="DCTERMS.W3CDTF/DCTERMS.available">2016-06-30</meta:user-defined>
    <meta:user-defined meta:name="OVERHEIDop.KamerstukTypen/DC.type">Motie</meta:user-defined>
    <meta:user-defined meta:name="OVERHEIDop.dossiernummer">19637</meta:user-defined>
    <meta:user-defined meta:name="OVERHEIDop.documenttitel">Gewijzigde motie van de leden Voordewind en Voortman (t.v.v. 19637, nr. 2203) over specificeren en versoepelen van het meewerkcriterium</meta:user-defined>
    <meta:user-defined meta:name="OVERHEIDop.Parlementair/DC.type">Kamerstuk</meta:user-defined>
    <meta:user-defined meta:name="OVERHEIDop.indiener">L.G.J. Voortman</meta:user-defined>
    <meta:user-defined meta:name="OVERHEIDop.indiener">J.S. Voordewind</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de leden Voordewind en Voortman (t.v.v. 19637, nr. 2203) over specificeren en versoepelen van het meewerkcriterium</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