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2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9.06pt_mt.18.8mm_indent.-58.5mm_ifm" text:outline-level="1">Nr. 2212
      <text:tab/>GEWIJZIGDE MOTIE VAN DE LEDEN GESTHUIZEN EN VOORTMAN TER VERVANGING VAN DIE GEDRUKT ONDER NR. 2201 </text:h>
      <text:p text:style-name="ifm_p_ifm">Voorgesteld 28 juni 2016</text:p>
      <text:p text:style-name="ifm_p_mt.3.76mm_ifm">De Kamer,</text:p>
      <text:p text:style-name="ifm_p_mt.3.76mm_ifm">gehoord de beraadslaging,</text:p>
      <text:p text:style-name="ifm_p_mt.3.76mm_ifm">overwegende dat een aantal afgewezen aanvragen voor de Regeling langdurig verblijvende kinderen is afgewezen omdat er geen asielprocedure, maar een reguliere procedure is gestart;</text:p>
      <text:p text:style-name="ifm_p_mt.3.76mm_ifm">overwegende dat dit criterium bedoeld is om te voorkomen dat mensen die illegaal in Nederland zijn gekomen en nooit een aanvraag tot legaal verblijf hebben gedaan, via het kinderpardon alsnog een vergunning krijgen;</text:p>
      <text:p text:style-name="ifm_p_mt.3.76mm_ifm">overwegende dat ook mensen die een aanvraag tot regulier verblijf hebben gedaan, nooit de intentie hebben gehad om illegaal in Nederland te verblijven en dat kinderen nu de dupe worden van een procedurele fout van hun ouders;</text:p>
      <text:p text:style-name="ifm_p_mt.3.76mm_ifm">verzoekt de regering, in de gehele Regeling langdurig verblijvende kinderen het asielprocedurecriterium te vervangen door het vereiste dat er een procedure gestart moet zijn, waarbij het niet uitmaakt of dit een reguliere procedure of asielprocedure was;</text:p>
      <text:p text:style-name="ifm_p_mt.3.76mm_ifm">verzoekt de regering voorts om, vervolgens de aanvragen die op grond van dit criterium zijn afgewezen, ambtshalve opnieuw te beoordelen,</text:p>
      <text:p text:style-name="ifm_p_mt.3.76mm_ifm">en gaat over tot de orde van de dag.</text:p>
      <text:p text:style-name="ifm_p_mt.3.76mm_ifm">Gesthuizen</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212<text:tab/><text:page-number text:select-page="current"/></text:p>
      </style:footer>
    </style:master-page>
    <style:master-page xmlns:sdu-fn="http://schema.sdu.nl/2011/07/functions" style:name="Landscape" style:page-layout-name="landscape-margin-text">
      <style:footer>
        <text:p text:style-name="footer">Tweede Kamer, vergaderjaar 2015-2016, 19 637, nr. 2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Gewijzigde motie (nader); Gewijzigde motie van de leden Gesthuizen en Voortman (t.v.v. 19637, nr.2201) over het asielprocedurecriterium vervangen door het vereiste dat een procedure gestart moet zijn</dc:title>
    <meta:user-defined meta:name="OVERHEIDop.ParlID/DC.identifier">kst-19637-2212</meta:user-defined>
    <meta:user-defined meta:name="OVERHEIDop.ondernummer">2212</meta:user-defined>
    <meta:user-defined meta:name="DCTERMS.W3CDTF/DCTERMS.available">2016-06-30</meta:user-defined>
    <meta:user-defined meta:name="OVERHEIDop.KamerstukTypen/DC.type">Motie</meta:user-defined>
    <meta:user-defined meta:name="OVERHEIDop.dossiernummer">19637</meta:user-defined>
    <meta:user-defined meta:name="OVERHEIDop.documenttitel">Gewijzigde motie van de leden Gesthuizen en Voortman (t.v.v. 19637, nr.2201) over het asielprocedurecriterium vervangen door het vereiste dat een procedure gestart moet zijn</meta:user-defined>
    <meta:user-defined meta:name="OVERHEIDop.Parlementair/DC.type">Kamerstuk</meta:user-defined>
    <meta:user-defined meta:name="OVERHEIDop.indiener">L.G.J. Voortman</meta:user-defined>
    <meta:user-defined meta:name="OVERHEIDop.indiener">S.M.J.G. Gesthuizen</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Gewijzigde motie (nader); Gewijzigde motie van de leden Gesthuizen en Voortman (t.v.v. 19637, nr.2201) over het asielprocedurecriterium vervangen door het vereiste dat een procedure gestart moet zijn</meta:user-defined>
    <meta:user-defined meta:name="OVERHEIDop.publicationName">Kamerstuk</meta:user-defined>
    <meta:user-defined meta:name="OVERHEID.Organisatietype/OVERHEID.organisationType">staten generaal</meta:user-defined>
    <meta:user-defined meta:name="DCTERMS.W3CDTF/DCTERMS.issued">2016-06-2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