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21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210
      <text:tab/>GEWIJZIGDE MOTIE VAN DE LEDEN SJOERDSMA EN VOORTMAN TER VERVANGING VAN DIE GEDRUKT ONDER NR. 2198</text:h>
      <text:p text:style-name="ifm_p_ifm">Voorgesteld 28 juni 2016</text:p>
      <text:p text:style-name="ifm_p_mt.3.76mm_ifm">De Kamer,</text:p>
      <text:p text:style-name="ifm_p_mt.3.76mm_ifm">gehoord de beraadslaging,</text:p>
      <text:p text:style-name="ifm_p_mt.3.76mm_ifm">constaterende dat verschillende mensenrechtenorganisaties melding hebben gemaakt van (dodelijke) beschietingen van Syriërs die de grens met Turkije proberen over te steken;</text:p>
      <text:p text:style-name="ifm_p_mt.3.76mm_ifm">verzoekt de regering, per direct onafhankelijk onderzoek te laten doen naar deze berichten,</text:p>
      <text:p text:style-name="ifm_p_mt.3.76mm_ifm">en gaat over tot de orde van de dag.</text:p>
      <text:p text:style-name="ifm_p_mt.3.76mm_ifm">Sjoerdsma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19 637, nr. 22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19 637, nr. 22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reemdelingenbeleid; Gewijzigde motie (nader); Gewijzigde motie van de leden Sjoerdsma en Voortman (t.v.v. 19637, nr. 2198) over onderzoek naar beschietingen van Syriërs aan de Turkse grens</dc:title>
    <meta:user-defined meta:name="OVERHEIDop.ParlID/DC.identifier">kst-19637-2210</meta:user-defined>
    <meta:user-defined meta:name="OVERHEIDop.ondernummer">2210</meta:user-defined>
    <meta:user-defined meta:name="DCTERMS.W3CDTF/DCTERMS.available">2016-06-30</meta:user-defined>
    <meta:user-defined meta:name="OVERHEIDop.KamerstukTypen/DC.type">Motie</meta:user-defined>
    <meta:user-defined meta:name="OVERHEIDop.dossiernummer">19637</meta:user-defined>
    <meta:user-defined meta:name="OVERHEIDop.documenttitel">Gewijzigde motie van de leden Sjoerdsma en Voortman (t.v.v. 19637, nr. 2198) over onderzoek naar beschietingen van Syriërs aan de Turkse grens</meta:user-defined>
    <meta:user-defined meta:name="OVERHEIDop.Parlementair/DC.type">Kamerstuk</meta:user-defined>
    <meta:user-defined meta:name="OVERHEIDop.indiener">L.G.J. Voortman</meta:user-defined>
    <meta:user-defined meta:name="OVERHEIDop.indiener">S.W. Sjoerdsma</meta:user-defined>
    <meta:user-defined meta:name="OVERHEIDop.vergaderjaar">2015-2016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Gewijzigde motie (nader); Gewijzigde motie van de leden Sjoerdsma en Voortman (t.v.v. 19637, nr. 2198) over onderzoek naar beschietingen van Syriërs aan de Turkse gr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