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207
      <text:tab/>MOTIE VAN HET LID KUIKEN</text:h>
      <text:p text:style-name="ifm_p_ifm">Voorgesteld 21 juni 2016</text:p>
      <text:p text:style-name="ifm_p_mt.3.76mm_ifm">De Kamer,</text:p>
      <text:p text:style-name="ifm_p_mt.3.76mm_ifm">gehoord de beraadslaging,</text:p>
      <text:p text:style-name="ifm_p_mt.3.76mm_ifm">constaterende dat ruim 90% van de aanvragen voor de definitieve Regeling langdurig verblijvende kinderen afgewezen wordt, waarvan ongeveer een derde op basis van het meewerkcriterium;</text:p>
      <text:p text:style-name="ifm_p_mt.3.76mm_ifm">overwegende dat de regeling bedoeld is om duidelijkheid te verlenen aan kinderen met een asielachtergrond die reeds langdurig in Nederland verblijven;</text:p>
      <text:p text:style-name="ifm_p_mt.3.76mm_ifm">overwegende dat er twijfel bestaat over de wijze waarop het meewerkcriterium wordt toegepast;</text:p>
      <text:p text:style-name="ifm_p_mt.3.76mm_ifm">overwegende dat het buitenschuldcriterium bepaalt dat gezinnen waarvan het herkomstland niet meewerkt aan terugkeer en zodoende het proces frustreert, om die reden zouden moeten blijven wanneer ze het al het redelijke hebben gedaan voor terugkeer;</text:p>
      <text:p text:style-name="ifm_p_mt.3.76mm_ifm">constaterende dat het vooralsnog onduidelijk is hoeveel gezinnen en kinderen die zijn afgewezen in het kader van de Regeling langdurig verblijvende kinderen, een beroep hebben gedaan op het buitenschuldcriterium;</text:p>
      <text:p text:style-name="ifm_p_mt.3.76mm_ifm">overwegende dat bovenstaande informatie over de afwijzingsgronden en het buitenschuldcriterium wenselijk is om een volledig beeld te krijgen van de uitvoeringspraktijk;</text:p>
      <text:p text:style-name="ifm_p_mt.3.76mm_ifm">verzoekt de regering, informatie te verstrekken over de uitvoering, het totaalbeeld van de afwijzingsgronden en toekenning van het buitenschuldcriterium in relatie tot de Regeling langdurig verblijvende kinderen,</text:p>
      <text:p text:style-name="ifm_p_mt.3.76mm_ifm">en gaat over tot de orde van de dag.</text:p>
      <text:p text:style-name="ifm_p_mt.3.76mm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207<text:tab/><text:page-number text:select-page="current"/></text:p>
      </style:footer>
    </style:master-page>
    <style:master-page xmlns:sdu-fn="http://schema.sdu.nl/2011/07/functions" style:name="Landscape" style:page-layout-name="landscape-margin-text">
      <style:footer>
        <text:p text:style-name="footer">Tweede Kamer, vergaderjaar 2015-2016, 19 637, nr. 2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Motie; Motie van het lid Kuiken over informatie over de uitvoering van het buitenschuldcriterium</dc:title>
    <meta:user-defined meta:name="OVERHEIDop.ParlID/DC.identifier">kst-19637-2207</meta:user-defined>
    <meta:user-defined meta:name="OVERHEIDop.ondernummer">2207</meta:user-defined>
    <meta:user-defined meta:name="DCTERMS.W3CDTF/DCTERMS.available">2016-06-22</meta:user-defined>
    <meta:user-defined meta:name="OVERHEIDop.KamerstukTypen/DC.type">Motie</meta:user-defined>
    <meta:user-defined meta:name="OVERHEIDop.dossiernummer">19637</meta:user-defined>
    <meta:user-defined meta:name="OVERHEIDop.documenttitel">Motie van het lid Kuiken over informatie over de uitvoering van het buitenschuldcriterium</meta:user-defined>
    <meta:user-defined meta:name="OVERHEIDop.Parlementair/DC.type">Kamerstuk</meta:user-defined>
    <meta:user-defined meta:name="OVERHEIDop.indiener">A.H. Kuiken</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Kuiken over informatie over de uitvoering van het buitenschuldcriterium</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