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05
      <text:tab/>MOTIE VAN HET LID VOORTMAN</text:h>
      <text:p text:style-name="ifm_p_ifm">Voorgesteld 21 juni 2016</text:p>
      <text:p text:style-name="ifm_p_mt.3.76mm_ifm">De Kamer,</text:p>
      <text:p text:style-name="ifm_p_mt.3.76mm_ifm">gehoord de beraadslaging,</text:p>
      <text:p text:style-name="ifm_p_mt.3.76mm_ifm">constaterende dat er geleidelijk minder asielzoekers naar Nederland lijken te komen;</text:p>
      <text:p text:style-name="ifm_p_mt.3.76mm_ifm">constaterende dat de huidige noodzakelijkheid van noodopvang deels is veroorzaakt doordat in 2011 en 2012 duizenden opvangplaatsen zijn wegbezuinigd;</text:p>
      <text:p text:style-name="ifm_p_mt.3.76mm_ifm">overwegende dat hoeveel asielzoekers naar Nederland komen in sterke mate afhankelijk is van fluctuatie door internationale ontwikkelingen en voorkomen moet worden dat opnieuw grote tekorten aan opvangplekken ontstaan op het moment dat er meer asielzoekers komen in de toekomst;</text:p>
      <text:p text:style-name="ifm_p_mt.3.76mm_ifm">verzoekt de regering, een plan op te stellen voor het behouden van een flexibele schil aan opvangplekken in het geval van lagere aantallen asielzoekers, waarmee in de toekomst snel en adequaat gereageerd kan worden op wisselende aantallen asielzoekers,</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05<text:tab/><text:page-number text:select-page="current"/></text:p>
      </style:footer>
    </style:master-page>
    <style:master-page xmlns:sdu-fn="http://schema.sdu.nl/2011/07/functions" style:name="Landscape" style:page-layout-name="landscape-margin-text">
      <style:footer>
        <text:p text:style-name="footer">Tweede Kamer, vergaderjaar 2015-2016, 19 637, nr. 2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tmanover het behouden van een flexibele schil aan opvangplekken</dc:title>
    <meta:user-defined meta:name="OVERHEIDop.ParlID/DC.identifier">kst-19637-2205</meta:user-defined>
    <meta:user-defined meta:name="OVERHEIDop.ondernummer">2205</meta:user-defined>
    <meta:user-defined meta:name="DCTERMS.W3CDTF/DCTERMS.available">2016-06-22</meta:user-defined>
    <meta:user-defined meta:name="OVERHEIDop.KamerstukTypen/DC.type">Motie</meta:user-defined>
    <meta:user-defined meta:name="OVERHEIDop.dossiernummer">19637</meta:user-defined>
    <meta:user-defined meta:name="OVERHEIDop.documenttitel">Motie van het lid Voortmanover het behouden van een flexibele schil aan opvangplekk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over het behouden van een flexibele schil aan opvangplekk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