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04
      <text:tab/>MOTIE VAN HET VOORDEWIND</text:h>
      <text:p text:style-name="ifm_p_ifm">Voorgesteld 21 juni 2016</text:p>
      <text:p text:style-name="ifm_p_mt.3.76mm_ifm">De Kamer,</text:p>
      <text:p text:style-name="ifm_p_mt.3.76mm_ifm">gehoord de beraadslaging,</text:p>
      <text:p text:style-name="ifm_p_mt.3.76mm_ifm">constaterende dat uitgeprocedeerde gezinnen met minderjarige kinderen met regelmaat onder begeleiding van meerdere politieagenten vroeg in de ochtend van hun bed worden gelicht om in detentie te worden genomen voor uitzetting en dat daar soms dwangmiddelen aan te pas komen;</text:p>
      <text:p text:style-name="ifm_p_mt.3.76mm_ifm">overwegende dat dit voor minderjarige kinderen in het bijzonder traumatiserend werkt;</text:p>
      <text:p text:style-name="ifm_p_mt.3.76mm_ifm">verzoekt de regering, mogelijkheden te inventariseren waarbij gezinnen met minderjarige kinderen bijvoorbeeld door maatschappelijk werkers – in samenwerking met de politie – worden begeleid bij uitzetting, en de Kamer hierover zo snel mogelijk te inform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04<text:tab/><text:page-number text:select-page="current"/></text:p>
      </style:footer>
    </style:master-page>
    <style:master-page xmlns:sdu-fn="http://schema.sdu.nl/2011/07/functions" style:name="Landscape" style:page-layout-name="landscape-margin-text">
      <style:footer>
        <text:p text:style-name="footer">Tweede Kamer, vergaderjaar 2015-2016, 19 637, nr. 2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dewind over de begeleiding van gezinnen met kinderen bij uitzetting</dc:title>
    <meta:user-defined meta:name="OVERHEIDop.ParlID/DC.identifier">kst-19637-2204</meta:user-defined>
    <meta:user-defined meta:name="OVERHEIDop.ondernummer">2204</meta:user-defined>
    <meta:user-defined meta:name="DCTERMS.W3CDTF/DCTERMS.available">2016-06-22</meta:user-defined>
    <meta:user-defined meta:name="OVERHEIDop.KamerstukTypen/DC.type">Motie</meta:user-defined>
    <meta:user-defined meta:name="OVERHEIDop.dossiernummer">19637</meta:user-defined>
    <meta:user-defined meta:name="OVERHEIDop.documenttitel">Motie van het lid Voordewind over de begeleiding van gezinnen met kinderen bij uitzetting</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over de begeleiding van gezinnen met kinderen bij uitzettin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