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0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02
      <text:tab/>MOTIE VAN HET LID VOORDEWIND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overwegende dat de verhoogde instroom zorgt voor een ingewikkeld logistiek proces dat gepaard kan gaan met verschillende verhuismomenten en dat dit met name voor kinderen extra ontwrichtend kan werken;</text:p>
      <text:p text:style-name="ifm_p_mt.3.76mm_ifm">verzoekt de regering, de mogelijkheden voor mobiele IND-hoor- en beslisambtenaren te onderzoeken, met name voor de asielzoekers met minderjarige en schoolgaande kinderen, en de Kamer hierover zo spoedig mogelijk te informer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Voordewind over een onderzoek naar mobiele IND-ambtenaren</dc:title>
    <meta:user-defined meta:name="OVERHEIDop.ParlID/DC.identifier">kst-19637-2202</meta:user-defined>
    <meta:user-defined meta:name="OVERHEIDop.ondernummer">2202</meta:user-defined>
    <meta:user-defined meta:name="DCTERMS.W3CDTF/DCTERMS.available">2016-06-2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over een onderzoek naar mobiele IND-ambtenaren</meta:user-defined>
    <meta:user-defined meta:name="OVERHEIDop.Parlementair/DC.type">Kamerstuk</meta:user-defined>
    <meta:user-defined meta:name="OVERHEIDop.indiener">J.S. Voordewind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over een onderzoek naar mobiele IND-ambten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