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99
      <text:tab/>MOTIE VAN HET LID GESTHUIZEN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de secretaris-generaal van de Verenigde Naties waarschuwt voor een burgeroorlog in Burundi en in het afgelopen jaar meer dan 250.000 mensen het land hebben moeten ontvluchten;</text:p>
      <text:p text:style-name="ifm_p_mt.3.76mm_ifm">overwegende dat het ambtsbericht uit 2009 waarschijnlijk niet meer up-to-date is en het onverantwoord is mensen op basis van een zeven jaar oud ambtsbericht terug te sturen;</text:p>
      <text:p text:style-name="ifm_p_mt.3.76mm_ifm">verzoekt de regering, een nieuw ambtsbericht over Burundi op te stellen en minstens tot die tijd een vertrekmoratorium in te stellen voor Burundi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Gesthuizen over een vertrekmoratorium voor Burundi</dc:title>
    <meta:user-defined meta:name="OVERHEIDop.ParlID/DC.identifier">kst-19637-2199</meta:user-defined>
    <meta:user-defined meta:name="OVERHEIDop.ondernummer">2199</meta:user-defined>
    <meta:user-defined meta:name="DCTERMS.W3CDTF/DCTERMS.available">2016-06-2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over een vertrekmoratorium voor Burundi</meta:user-defined>
    <meta:user-defined meta:name="OVERHEIDop.Parlementair/DC.type">Kamerstuk</meta:user-defined>
    <meta:user-defined meta:name="OVERHEIDop.indiener">S.M.J.G. Gesthuiz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over een vertrekmoratorium voor Burund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