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198
      <text:tab/>MOTIE VAN HET LID SJOERDSMA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 dat verschillende mensenrechtenorganisaties melding hebben gemaakt van (dodelijke) beschietingen van Syriërs die de grens met Turkije proberen over te steken;</text:p>
      <text:p text:style-name="ifm_p_mt.3.76mm_ifm">verzoekt de regering, per direct onafhankelijk onderzoek te laten doen naar deze bericht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Sjoerdsma over onderzoek naar beschietingen van Syriërs aan de Turkse grens</dc:title>
    <meta:user-defined meta:name="OVERHEIDop.ParlID/DC.identifier">kst-19637-2198</meta:user-defined>
    <meta:user-defined meta:name="OVERHEIDop.ondernummer">2198</meta:user-defined>
    <meta:user-defined meta:name="DCTERMS.W3CDTF/DCTERMS.available">2016-06-2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over onderzoek naar beschietingen van Syriërs aan de Turkse grens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over onderzoek naar beschietingen van Syriërs aan de Turkse 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