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19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197
      <text:tab/>MOTIE VAN HET LID SJOERDSMA C.S.</text:h>
      <text:p text:style-name="ifm_p_ifm">Voorgesteld 21 juni 2016</text:p>
      <text:p text:style-name="ifm_p_mt.3.76mm_ifm">De Kamer,</text:p>
      <text:p text:style-name="ifm_p_mt.3.76mm_ifm">gehoord de beraadslaging,</text:p>
      <text:p text:style-name="ifm_p_mt.3.76mm_ifm">overwegende dat er in Nederland sprake is van een ondeelbare overheid;</text:p>
      <text:p text:style-name="ifm_p_mt.3.76mm_ifm">overwegende dat het gemaakte onderscheid in de Regeling langdurig verblijvende kinderen tussen rijkstoezicht en gemeentelijk toezicht een kunstmatig onderscheid is;</text:p>
      <text:p text:style-name="ifm_p_mt.3.76mm_ifm">overwegende dat er nog ruim 30 kinderen zijn wier beroep op de overgangsregeling is afgewezen op basis van dit kunstmatige onderscheid;</text:p>
      <text:p text:style-name="ifm_p_mt.3.76mm_ifm">verzoekt de regering, in de gehele Regeling langdurig verblijvende kinderen het criterium rijkstoezicht te veranderen in het criterium overheidstoezicht;</text:p>
      <text:p text:style-name="ifm_p_ifm">verzoekt de regering voorts, de afgewezen kinderen opnieuw te beoordelen met het criterium overheidstoezicht in plaats van rijkstoezicht,</text:p>
      <text:p text:style-name="ifm_p_mt.3.76mm_ifm">en gaat over tot de orde van de dag.</text:p>
      <text:p text:style-name="ifm_p_mt.3.76mm_ifm">Sjoerdsma</text:p>
      <text:p text:style-name="ifm_p_ifm">Gesthuizen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19 637, nr. 21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19 637, nr. 21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reemdelingenbeleid; Motie; Motie van het lid Sjoerdsma c.s. over het criterium rijkstoezicht veranderen in overheidstoezicht</dc:title>
    <meta:user-defined meta:name="OVERHEIDop.ParlID/DC.identifier">kst-19637-2197</meta:user-defined>
    <meta:user-defined meta:name="OVERHEIDop.ondernummer">2197</meta:user-defined>
    <meta:user-defined meta:name="DCTERMS.W3CDTF/DCTERMS.available">2016-06-22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Sjoerdsma c.s. over het criterium rijkstoezicht veranderen in overheidstoezicht</meta:user-defined>
    <meta:user-defined meta:name="OVERHEIDop.Parlementair/DC.type">Kamerstuk</meta:user-defined>
    <meta:user-defined meta:name="OVERHEIDop.indiener">S.M.J.G. Gesthuizen</meta:user-defined>
    <meta:user-defined meta:name="OVERHEIDop.indiener">J.S. Voordewind</meta:user-defined>
    <meta:user-defined meta:name="OVERHEIDop.indiener">S.W. Sjoerdsma</meta:user-defined>
    <meta:user-defined meta:name="OVERHEIDop.vergaderjaar">2015-2016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Sjoerdsma c.s. over het criterium rijkstoezicht veranderen in overheidstoezi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