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196
      <text:tab/>MOTIE VAN DE LEDEN FRITSMA EN DE GRAAF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verzoekt de regering, er zorg voor te dragen dat ieder door een asielzoeker gepleegd misdrijf leidt tot afwijzing van de verblijfsaanvraag,</text:p>
      <text:p text:style-name="ifm_p_mt.3.76mm_ifm">en gaat over tot de orde van de dag.</text:p>
      <text:p text:style-name="ifm_p_mt.3.76mm_ifm">Fritsma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de leden Fritsma en de Graaf over afwijzing van de verblijfsaanvraag bij misdrijf</dc:title>
    <meta:user-defined meta:name="OVERHEIDop.ParlID/DC.identifier">kst-19637-2196</meta:user-defined>
    <meta:user-defined meta:name="OVERHEIDop.ondernummer">2196</meta:user-defined>
    <meta:user-defined meta:name="DCTERMS.W3CDTF/DCTERMS.available">2016-06-22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Fritsma en de Graaf over afwijzing van de verblijfsaanvraag bij misdrijf</meta:user-defined>
    <meta:user-defined meta:name="OVERHEIDop.Parlementair/DC.type">Kamerstuk</meta:user-defined>
    <meta:user-defined meta:name="OVERHEIDop.indiener">M. de Graaf</meta:user-defined>
    <meta:user-defined meta:name="OVERHEIDop.indiener">S.R. Frit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Fritsma en de Graaf over afwijzing van de verblijfsaanvraag bij mis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