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85<text:tab/>BRIEF VAN DE STAATSSECRETARIS VAN VEILIGHEID EN JUSTITIE</text:h>
      <text:p text:style-name="ifm_p_mt.3.76mm_ifm">Aan de Voorzitter van de Tweede Kamer der Staten-Generaal</text:p>
      <text:p text:style-name="ifm_p_mt.3.76mm_ifm">Den Haag, 13 mei 2016</text:p>
      <text:p text:style-name="ifm_p_mt.3.76mm_ifm">Bij brief van 6 oktober 2015 heb ik uw Kamer geïnformeerd over de verlenging van de pilot inbewaringstelling door de Dienst Terugkeer en Vertrek (DT&amp;V)(Kamerstuk 19 637, nr. 2065). Ook heb ik uw Kamer toegezegd u nader te informeren over de uitbreiding van deze pilot.</text:p>
      <text:p text:style-name="ifm_p_mt.3.76mm_ifm">De DT&amp;V zal de pilot uitbreiden tot de inbewaringstelling van vreemdelingen die verblijven in asielzoekerscentra en die niet langer rechtmatig in Nederland verblijven. Deze locaties komen naast de huidige locaties: de vrijheidsbeperkende locatie (VBL) Ter Apel en de gezinslocaties (GL). Doel van deze verdere uitbreiding is om de inbewaringstelling van deze groep vreemdelingen die al in de caseload van de DT&amp;V zitten ook effectiever en meer efficiënt te laten plaats vinden. Daarbij benadruk ik dat bewaring het uiterste middel is dat kan worden opgelegd om daadwerkelijk vertrek van de vreemdeling te effectueren.</text:p>
      <text:p text:style-name="ifm_p_mt.3.76mm_ifm">Om deze uitbreiding van de pilot goed uit te kunnen voeren is aan elf extra regievoerders van de DT&amp;V de bevoegdheid toegekend om de maatregel van inbewaringstelling op te leggen, te wijzigen of op te heffen. In totaal zijn daarmee veertien regievoerders bevoegd tot het opleggen, wijzigen of opheffen van de bewaringsmaatregel. De betreffende regievoerders zijn op de Politieacademie opgeleid, zodat zij voor dit onderwerp eenzelfde kennisniveau hebben als de hulpofficier van justitie. De onafhankelijkheid van de regievoerders is geborgd; de regievoerder die de maatregel oplegt heeft de betreffende vreemdeling namelijk nooit zelf in de caseload gehad.</text:p>
      <text:p text:style-name="ifm_p_mt.3.76mm_ifm">De daadwerkelijke inbewaringstelling vindt in beginsel plaats op een van de detentiecentra of in de VBL. Voor gezinnen met minderjarige kinderen geldt dat zij in bewaring worden gesteld op de Gesloten Gezinsvoorziening in Zeist. Daarmee wordt verder gestalte gegeven aan de toezegging die in het kader van de verbetermaatregelen vreemdelingenketen is gedaan om de politiecel voor vreemdelingen zoveel als mogelijk te beperken.</text:p>
      <text:p text:style-name="ifm_p_mt.3.76mm_ifm">Met de betrokken ketenpartners, zoals de politie, DV&amp;O en DJI, zijn afspraken gemaakt over de capaciteit en kosten. Voor de politie zorgt de uitbreiding van de pilot ervoor dat zij zich kan richten op andere vreemdelingentaken. De politie blijft wel de inbewaringstelling doen van vreemdelingen die in het toezicht worden aangetroffen.</text:p>
      <text:p text:style-name="ifm_p_mt.3.76mm_ifm">De pilot loopt tot 1 oktober 2016. Ik zal uw Kamer voor het eind van 2016 informeren over het verloop en of deze werkwijze de vaste zal wor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85<text:tab/><text:page-number text:select-page="current"/></text:p>
      </style:footer>
    </style:master-page>
    <style:master-page xmlns:sdu-fn="http://schema.sdu.nl/2011/07/functions" style:name="Landscape" style:page-layout-name="landscape-margin-text">
      <style:footer>
        <text:p text:style-name="footer">Tweede Kamer, vergaderjaar 2015-2016, 19 637, nr. 2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Uitbreiding van de locaties pilot inbewaringstelling door de Dienst Terugkeer en Vertrek</dc:title>
    <meta:user-defined meta:name="OVERHEIDop.ParlID/DC.identifier">kst-19637-2185</meta:user-defined>
    <meta:user-defined meta:name="OVERHEIDop.ondernummer">2185</meta:user-defined>
    <meta:user-defined meta:name="DCTERMS.W3CDTF/DCTERMS.available">2016-05-19</meta:user-defined>
    <meta:user-defined meta:name="OVERHEIDop.KamerstukTypen/DC.type">Brief</meta:user-defined>
    <meta:user-defined meta:name="OVERHEIDop.dossiernummer">19637</meta:user-defined>
    <meta:user-defined meta:name="OVERHEIDop.documenttitel">Uitbreiding van de locaties pilot inbewaringstelling door de Dienst Terugkeer en Vertrek</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breiding van de locaties pilot inbewaringstelling door de Dienst Terugkeer en Vertrek</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