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167
      <text:tab/>GEWIJZIGDE MOTIE VAN HET LID SJOERDSMA TER VERVANGING VAN DIE GEDRUKT ONDER NR. 2160 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een functionerend terugkeerbeleid cruciaal is voor een effectief asielbeleid;</text:p>
      <text:p text:style-name="ifm_p_mt.3.76mm_ifm">overwegende dat de Adviescommissie voor Vreemdelingenzaken (ACVZ) een kritisch advies over het terugkeerbeleid heeft gepubliceerd maar dat het kabinet de gedane aanbevelingen grotendeels niet overneemt;</text:p>
      <text:p text:style-name="ifm_p_mt.3.76mm_ifm">overwegende dat de ACVZ het kabinet adviseert om in te zetten op strategisch terugkeerbeleid op EU-niveau en op het bekijken van de opname van een derdelandersclausule in Terug- en Overnameovereenkomsten voor landen die niet tot het EU nabuurschap behoren;</text:p>
      <text:p text:style-name="ifm_p_mt.3.76mm_ifm">verzoekt de regering, deze aanbevelingen van de ACVZ alsnog over te nem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Gewijzigde motie (nader); Gewijzigde motie van het lid Sjoerdsma (t.v.v. 19637, nr. 2160) over overnemen van de aanbevelingen van de ACVZ inzake terugkeerbeleid</dc:title>
    <meta:user-defined meta:name="OVERHEIDop.ParlID/DC.identifier">kst-19637-2167</meta:user-defined>
    <meta:user-defined meta:name="OVERHEIDop.ondernummer">2167</meta:user-defined>
    <meta:user-defined meta:name="DCTERMS.W3CDTF/DCTERMS.available">2016-03-04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het lid Sjoerdsma (t.v.v. 19637, nr. 2160) over overnemen van de aanbevelingen van de ACVZ inzake terugkeerbeleid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Gewijzigde motie (nader); Gewijzigde motie van het lid Sjoerdsma (t.v.v. 19637, nr. 2160) over overnemen van de aanbevelingen van de ACVZ inzake terugkeer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