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66
      <text:tab/>GEWIJZIGDE MOTIE VAN HET LID VOORTMAN TER VERVANGING VAN DIE GEDRUKT ONDER NR. 2154</text:h>
      <text:p text:style-name="ifm_p_ifm">Voorgesteld 3 maart 2016</text:p>
      <text:p text:style-name="ifm_p_mt.3.76mm_ifm">De Kamer,</text:p>
      <text:p text:style-name="ifm_p_mt.3.76mm_ifm">gehoord de beraadslaging,</text:p>
      <text:p text:style-name="ifm_p_mt.3.76mm_ifm">verzoekt de regering, bij de EU-top met Turkije van maandag 7 maart draagvlak te creëren voor het starten van de opname van vluchtelingen uit Turkije door middel van het dagelijks opnemen van 400 vluchtelingen uit Turkije voor de duur van een maand, en hiermee op korte termijn met zo veel mogelijk lidstaten te starten, teneinde Turkije te bewegen om effectief op te treden tegen mensensmokkel,</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66<text:tab/><text:page-number text:select-page="current"/></text:p>
      </style:footer>
    </style:master-page>
    <style:master-page xmlns:sdu-fn="http://schema.sdu.nl/2011/07/functions" style:name="Landscape" style:page-layout-name="landscape-margin-text">
      <style:footer>
        <text:p text:style-name="footer">Tweede Kamer, vergaderjaar 2015-2016, 19 637, nr. 2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Gewijzigde motie (nader); Gewijzigde motie van het lid Voortman (t.v.v. 19637, nr. 2154) over dagelijks opnemen van minstens 400 vluchtelingen uit Turkije voor de duur van een maand</dc:title>
    <meta:user-defined meta:name="OVERHEIDop.ParlID/DC.identifier">kst-19637-2166</meta:user-defined>
    <meta:user-defined meta:name="OVERHEIDop.ondernummer">2166</meta:user-defined>
    <meta:user-defined meta:name="DCTERMS.W3CDTF/DCTERMS.available">2016-03-04</meta:user-defined>
    <meta:user-defined meta:name="OVERHEIDop.KamerstukTypen/DC.type">Motie</meta:user-defined>
    <meta:user-defined meta:name="OVERHEIDop.dossiernummer">19637</meta:user-defined>
    <meta:user-defined meta:name="OVERHEIDop.documenttitel">Gewijzigde motie van het lid Voortman (t.v.v. 19637, nr. 2154) over dagelijks opnemen van minstens 400 vluchtelingen uit Turkije voor de duur van een maand</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oortman (t.v.v. 19637, nr. 2154) over dagelijks opnemen van minstens 400 vluchtelingen uit Turkije voor de duur van een maand</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