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61
      <text:tab/>MOTIE VAN HET LID SJOERDSMA</text:h>
      <text:p text:style-name="ifm_p_ifm">Voorgesteld 3 maart 2016</text:p>
      <text:p text:style-name="ifm_p_mt.3.76mm_ifm">De Kamer,</text:p>
      <text:p text:style-name="ifm_p_mt.3.76mm_ifm">gehoord de beraadslaging,</text:p>
      <text:p text:style-name="ifm_p_mt.3.76mm_ifm">constaterende dat bij vermeende oorlogsmisdadigers in Nederland het vaak moeilijk is om tot vervolging over te gaan vanwege gebrek aan bewijs;</text:p>
      <text:p text:style-name="ifm_p_mt.3.76mm_ifm">overwegende dat er in Nederland meer gedaan kan worden om bewijs en getuigenissen van mensenrechtenschendingen te verzamelen, bijvoorbeeld door het Team Internationale Misdrijven en de 1F-unit extra capaciteit te geven, door in alle opvangcentra een medewerker aan te wijzen die oproept om getuigenissen te melden, door in Europees verband informatie uit te wisselen en door gebruik te maken van de informatie die lokale organisaties in de regio verzamelen over mensenrechtenschendingen;</text:p>
      <text:p text:style-name="ifm_p_mt.3.76mm_ifm">verzoekt de regering, te onderzoeken op welke wijze 1F'ers vaker kunnen worden vervolgd door meer in te zetten op bewijsvergaring,</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61<text:tab/><text:page-number text:select-page="current"/></text:p>
      </style:footer>
    </style:master-page>
    <style:master-page xmlns:sdu-fn="http://schema.sdu.nl/2011/07/functions" style:name="Landscape" style:page-layout-name="landscape-margin-text">
      <style:footer>
        <text:p text:style-name="footer">Tweede Kamer, vergaderjaar 2015-2016, 19 637, nr. 2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Sjoerdsma over onderzoeken op welke wijze 1F’ers vaker kunnen worden vervolgd</dc:title>
    <meta:user-defined meta:name="OVERHEIDop.ParlID/DC.identifier">kst-19637-2161</meta:user-defined>
    <meta:user-defined meta:name="OVERHEIDop.ondernummer">2161</meta:user-defined>
    <meta:user-defined meta:name="DCTERMS.W3CDTF/DCTERMS.available">2016-03-04</meta:user-defined>
    <meta:user-defined meta:name="OVERHEIDop.KamerstukTypen/DC.type">Motie</meta:user-defined>
    <meta:user-defined meta:name="OVERHEIDop.dossiernummer">19637</meta:user-defined>
    <meta:user-defined meta:name="OVERHEIDop.documenttitel">Motie van het lid Sjoerdsma over onderzoeken op welke wijze 1F’ers vaker kunnen worden vervolgd</meta:user-defined>
    <meta:user-defined meta:name="OVERHEIDop.Parlementair/DC.type">Kamerstuk</meta:user-defined>
    <meta:user-defined meta:name="OVERHEIDop.indiener">S.W. Sjoerdsma</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joerdsma over onderzoeken op welke wijze 1F’ers vaker kunnen worden vervolgd</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