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58
      <text:tab/>MOTIE VAN HET LID VAN KLAVEREN 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constaterende dat een nieuwe deal tussen Turkije en de EU in de maak is, waarbij honderdduizenden asielzoekers van de Turken worden overgenomen;</text:p>
      <text:p text:style-name="ifm_p_mt.3.76mm_ifm">overwegende dat Nederland geen nieuwe asielzoekers moet toelaten en juist moet inzetten op opvang in de regio;</text:p>
      <text:p text:style-name="ifm_p_mt.3.76mm_ifm">overwegende dat Turkije een onbetrouwbare partner is gebleken;</text:p>
      <text:p text:style-name="ifm_p_mt.3.76mm_ifm">verzoekt de regering, niet in te stemmen met deze Turkijedeal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van Klaveren over niet instemmen met het overnemen van asielzoekers van Turkije</dc:title>
    <meta:user-defined meta:name="OVERHEIDop.ParlID/DC.identifier">kst-19637-2158</meta:user-defined>
    <meta:user-defined meta:name="OVERHEIDop.ondernummer">2158</meta:user-defined>
    <meta:user-defined meta:name="DCTERMS.W3CDTF/DCTERMS.available">2016-03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Klaveren over niet instemmen met het overnemen van asielzoekers van Turkije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Klaveren over niet instemmen met het overnemen van asielzoekers va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