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19637-2157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19 637<text:tab/>Vreemdelingenbeleid </text:h>
      <text:h text:style-name="ifm_p_font.bold_size.9.06pt_mt.18.8mm_indent.-58.5mm_ifm" text:outline-level="1">Nr. 2157
      <text:tab/>MOTIE VAN HET LID GESTHUIZEN</text:h>
      <text:p text:style-name="ifm_p_ifm">Voorgesteld 3 maart 2016</text:p>
      <text:p text:style-name="ifm_p_mt.3.76mm_ifm">De Kamer,</text:p>
      <text:p text:style-name="ifm_p_mt.3.76mm_ifm">gehoord de beraadslaging,</text:p>
      <text:p text:style-name="ifm_p_mt.3.76mm_ifm">constaterende dat er onduidelijkheid is ontstaan over de precieze uitvoering van de verbintenis van Nederland tot relocatie van vluchtelingen die in Griekenland Europa zijn binnengekomen en aldaar zijn geregistreerd;</text:p>
      <text:p text:style-name="ifm_p_mt.3.76mm_ifm">constaterende dat er een verschil bestaat tussen de Nederlandse en de Griekse interpretatie van de wijze waarop de gemaakte afspraken op dit moment worden uitgevoerd;</text:p>
      <text:p text:style-name="ifm_p_mt.3.76mm_ifm">overwegende dat de Kamer gebaat is bij heldere informatie over de precieze gang van zaken en de Nederlandse uitvoering van de gemaakte afspraken;</text:p>
      <text:p text:style-name="ifm_p_mt.3.76mm_ifm">verzoekt de regering om, aan de Kamer met spoed een brief te doen toekomen waarin in ieder geval uiteengezet wordt:</text:p>
      <text:p text:style-name="ifm_p_indent.-5mm_mleft.5mm_ifm">•<text:tab/>hoe het proces van relocatie tussen Griekenland en Nederland er concreet uit ziet, met daarbij bij elke fase van het proces vermeld de gangbare tijdpaden;</text:p>
      <text:p text:style-name="ifm_p_indent.-5mm_mleft.5mm_ifm">•<text:tab/>hoeveel dossiers van mensen die voor relocatie uit Griekenland in aanmerking komen Nederland inmiddels in behandeling heeft genomen;</text:p>
      <text:p text:style-name="ifm_p_indent.-5mm_mleft.5mm_ifm">•<text:tab/>hoe lang er tussen het aanbieden van deze dossiers en het in behandeling nemen daarvan heeft gezeten;</text:p>
      <text:p text:style-name="ifm_p_indent.-5mm_mleft.5mm_ifm">•<text:tab/>hoeveel dossiers Nederland heeft ontvangen van de Griekse autoriteiten die nog niet in behandeling zijn genomen en wat de reden daarvan is;</text:p>
      <text:p text:style-name="ifm_p_indent.-5mm_mleft.5mm_ifm">•<text:tab/>hoe lang het gemiddeld duurt voordat iemand daadwerkelijk naar Nederland kan komen nadat zijn of haar dossier door Nederland in behandeling is genomen,</text:p>
      <text:p text:style-name="ifm_p_mt.3.76mm_ifm">en gaat over tot de orde van de dag.</text:p>
      <text:p text:style-name="ifm_p_mt.3.76mm_ifm">Gesthuiz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19 637, nr. 215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19 637, nr. 215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Vreemdelingenbeleid; Motie; Motie van het lid Gesthuizen over de precieze uitvoering van de verbintenis van Nederland tot relocatie van vluchtelingen</dc:title>
    <meta:user-defined meta:name="OVERHEIDop.ParlID/DC.identifier">kst-19637-2157</meta:user-defined>
    <meta:user-defined meta:name="OVERHEIDop.ondernummer">2157</meta:user-defined>
    <meta:user-defined meta:name="DCTERMS.W3CDTF/DCTERMS.available">2016-03-04</meta:user-defined>
    <meta:user-defined meta:name="OVERHEIDop.KamerstukTypen/DC.type">Motie</meta:user-defined>
    <meta:user-defined meta:name="OVERHEIDop.dossiernummer">19637</meta:user-defined>
    <meta:user-defined meta:name="OVERHEIDop.documenttitel">Motie van het lid Gesthuizen over de precieze uitvoering van de verbintenis van Nederland tot relocatie van vluchtelingen</meta:user-defined>
    <meta:user-defined meta:name="OVERHEIDop.Parlementair/DC.type">Kamerstuk</meta:user-defined>
    <meta:user-defined meta:name="OVERHEIDop.indiener">S.M.J.G. Gesthuizen</meta:user-defined>
    <meta:user-defined meta:name="OVERHEIDop.vergaderjaar">2015-2016</meta:user-defined>
    <meta:user-defined meta:name="OVERHEIDop.dossiertitel">Vreemdelingen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reemdelingenbeleid; Motie; Motie van het lid Gesthuizen over de precieze uitvoering van de verbintenis van Nederland tot relocatie van vluchtel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3-03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OVERHEID.TaxonomieBeleidsagenda/OVERHEID.category">Recht | Staatsrecht</meta:user-defined>
    <meta:user-defined meta:name="OVERHEIDop.versieInformatie"/>
  </office:meta>
</office:document-meta>
</file>