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56
      <text:tab/>MOTIE VAN DE LEDEN GESTHUIZEN EN VOORTMAN 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constaterende dat Nederland werkt aan een lijst met veilige landen waarbij aanvragen van asielzoekers die uit die landen afkomstig zijn, versneld kunnen worden afgedaan;</text:p>
      <text:p text:style-name="ifm_p_mt.3.76mm_ifm">constaterende dat voor bepaalde landen specifiek wordt aangegeven dat deze veilige status niet geldt voor bijvoorbeeld lhbt, maar dat deze uitzondering voor Jamaica vooralsnog niet in het beleid is neergelegd;</text:p>
      <text:p text:style-name="ifm_p_mt.3.76mm_ifm">constaterende dat Jamaica blijkens informatie van Human Rights Watch wel degelijk onveilig is voor lhbt;</text:p>
      <text:p text:style-name="ifm_p_mt.3.76mm_ifm">verzoekt de regering om, voor Jamaica in de lijst van veilige landen te specificeren dat deze veilige status niet geldt voor lhbt,</text:p>
      <text:p text:style-name="ifm_p_mt.3.76mm_ifm">en gaat over tot de orde van de dag.</text:p>
      <text:p text:style-name="ifm_p_mt.3.76mm_ifm">Gesthuiz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de leden Gesthuizen en Voortman over uitzonderen van Jamaica als veilig land voor lhtb</dc:title>
    <meta:user-defined meta:name="OVERHEIDop.ParlID/DC.identifier">kst-19637-2156</meta:user-defined>
    <meta:user-defined meta:name="OVERHEIDop.ondernummer">2156</meta:user-defined>
    <meta:user-defined meta:name="DCTERMS.W3CDTF/DCTERMS.available">2016-03-04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Gesthuizen en Voortman over uitzonderen van Jamaica als veilig land voor lhtb</meta:user-defined>
    <meta:user-defined meta:name="OVERHEIDop.Parlementair/DC.type">Kamerstuk</meta:user-defined>
    <meta:user-defined meta:name="OVERHEIDop.indiener">L.G.J. Voortman</meta:user-defined>
    <meta:user-defined meta:name="OVERHEIDop.indiener">S.M.J.G. Gesthuize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Gesthuizen en Voortman over uitzonderen van Jamaica als veilig land voor lht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