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55
      <text:tab/>MOTIE VAN HET LID VOORTMAN C.S.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constaterende dat in de EU gemaakte afspraken over de herverdeling van vluchtelingen uit Griekenland en Italië nauwelijks worden uitgevoerd doordat de beloofde opvangplekken maar zeer mondjesmaat door lidstaten worden opgeleverd;</text:p>
      <text:p text:style-name="ifm_p_mt.3.76mm_ifm">constaterende dat er een humanitaire noodsituatie dreigt in Griekenland door de grote toestroom van vluchtelingen;</text:p>
      <text:p text:style-name="ifm_p_mt.3.76mm_ifm">verzoekt de regering, bij de EU-top van maandag 7 maart afspraken te maken met de overige EU-lidstaten over het binnen twee maanden opleveren van alle toegezegde opvangplekken in het kader van de afspraken die zijn gemaakt over het hervestigen van vluchtelingen uit Griekenland en Italië,</text:p>
      <text:p text:style-name="ifm_p_mt.3.76mm_ifm">en gaat over tot de orde van de dag.</text:p>
      <text:p text:style-name="ifm_p_mt.3.76mm_ifm">Voortman</text:p>
      <text:p text:style-name="ifm_p_ifm">Sjoerdsma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Voortman c.s. over opleveren van alle toegezegde opvangplekken voor hervestigen van vluchtelingen uit Griekenland en Italië</dc:title>
    <meta:user-defined meta:name="OVERHEIDop.ParlID/DC.identifier">kst-19637-2155</meta:user-defined>
    <meta:user-defined meta:name="OVERHEIDop.ondernummer">2155</meta:user-defined>
    <meta:user-defined meta:name="DCTERMS.W3CDTF/DCTERMS.available">2016-03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c.s. over opleveren van alle toegezegde opvangplekken voor hervestigen van vluchtelingen uit Griekenland en Italië</meta:user-defined>
    <meta:user-defined meta:name="OVERHEIDop.Parlementair/DC.type">Kamerstuk</meta:user-defined>
    <meta:user-defined meta:name="OVERHEIDop.indiener">S.W. Sjoerdsma</meta:user-defined>
    <meta:user-defined meta:name="OVERHEIDop.indiener">S.M.J.G. Gesthuizen</meta:user-defined>
    <meta:user-defined meta:name="OVERHEIDop.indiener">L.G.J. Voortma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c.s. over opleveren van alle toegezegde opvangplekken voor hervestigen van vluchtelingen uit Griekenland en Ital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