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51
      <text:tab/>BRIEF VAN DE STAATSSECRETARIS VAN VEILIGHEID EN JUSTITIE</text:h>
      <text:p text:style-name="ifm_p_mt.3.76mm_ifm">Aan de Voorzitter van de Tweede Kamer der Staten-Generaal</text:p>
      <text:p text:style-name="ifm_p_mt.3.76mm_ifm">Den Haag, 22 februari 2016</text:p>
      <text:p text:style-name="ifm_p_mt.3.76mm_ifm">Bij brief van 23 juli 2015 heb ik u geïnformeerd over het instellen van een besluit- en vertrekmoratorium voor vreemdelingen uit Jemen (Kamerstuk 19 637, nr. 2024). Sindsdien is de veiligheidssituatie in Jemen onverminderd ernstig. Omdat naar verwachting voorlopig onzekerheid zal blijven bestaan over de veiligheidssituatie in Jemen en op grond daarvan redelijkerwijs veelal niet kan worden beslist of aanvragen op één van de gronden van artikel 29, Vreemdelingenwet 2000, kunnen worden ingewilligd, heb ik besloten tot het verlengen van het besluit- en vertrekmoratorium voor de duur van een half jaar.</text:p>
      <text:p text:style-name="ifm_p_mt.3.76mm_ifm">De verlenging van het besluit tot instelling van een besluit- en vertrekmoratorium voor asielzoekers afkomstig uit Jemen wordt gepubliceerd in de Staatscourant.</text:p>
      <text:p text:style-name="ifm_p_mt.3.76mm_ifm">Uiterlijk na ommekomst van genoemde termijn, of wanneer ik daartoe eerder aanleiding zie, zal ik u nader informeren over mijn beleid ten aanzien van Jem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51<text:tab/><text:page-number text:select-page="current"/></text:p>
      </style:footer>
    </style:master-page>
    <style:master-page xmlns:sdu-fn="http://schema.sdu.nl/2011/07/functions" style:name="Landscape" style:page-layout-name="landscape-margin-text">
      <style:footer>
        <text:p text:style-name="footer">Tweede Kamer, vergaderjaar 2015-2016, 19 637, nr. 2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Verlenging besluit- en vertrekmoratorium Jemen</dc:title>
    <meta:user-defined meta:name="OVERHEIDop.ParlID/DC.identifier">kst-19637-2151</meta:user-defined>
    <meta:user-defined meta:name="OVERHEIDop.ondernummer">2151</meta:user-defined>
    <meta:user-defined meta:name="DCTERMS.W3CDTF/DCTERMS.available">2016-03-02</meta:user-defined>
    <meta:user-defined meta:name="OVERHEIDop.KamerstukTypen/DC.type">Brief</meta:user-defined>
    <meta:user-defined meta:name="OVERHEIDop.dossiernummer">19637</meta:user-defined>
    <meta:user-defined meta:name="OVERHEIDop.documenttitel">Verlenging besluit- en vertrekmoratorium Jem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Verlenging besluit- en vertrekmoratorium Jemen</meta:user-defined>
    <meta:user-defined meta:name="OVERHEIDop.publicationName">Kamerstuk</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