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48
      <text:tab/>BRIEF VAN DE STAATSSECRETARIS VAN VEILIGHEID EN JUSTITIE </text:h>
      <text:p text:style-name="ifm_p_mt.3.76mm_ifm">Aan de Voorzitter van de Tweede Kamer der Staten-Generaal</text:p>
      <text:p text:style-name="ifm_p_mt.3.76mm_ifm">Den Haag, 18 februari 2016</text:p>
      <text:p text:style-name="ifm_p_mt.3.76mm_ifm">In mijn brief van 11 januari 2016 (Kamerstuk 19 637, nr. 2115) heb ik u geïnformeerd over de plaatsing van de Rapportage Vreemdelingenketen over de eerste helft van 2015 op de website van het Ministerie van Veiligheid en Justitie. In de brief heb ik door middel van een link verwezen naar deze website waar ik de halfjaarlijkse Rapportages Vreemdelingenketen publiceer. Op verzoek van uw griffie doe ik u hierbij als bijlage het document toekomen<text:note text:id="ID-686337-d36e5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48<text:tab/><text:page-number text:select-page="current"/></text:p>
      </style:footer>
    </style:master-page>
    <style:master-page xmlns:sdu-fn="http://schema.sdu.nl/2011/07/functions" style:name="Landscape" style:page-layout-name="landscape-margin-text">
      <style:footer>
        <text:p text:style-name="footer">Tweede Kamer, vergaderjaar 2015-2016, 19 637, nr. 2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van de Rapportage Vreemdelingenketen over de eerste helft van 2015</dc:title>
    <meta:user-defined meta:name="OVERHEIDop.ParlID/DC.identifier">kst-19637-2148</meta:user-defined>
    <meta:user-defined meta:name="OVERHEIDop.ondernummer">2148</meta:user-defined>
    <meta:user-defined meta:name="DCTERMS.W3CDTF/DCTERMS.available">2016-02-19</meta:user-defined>
    <meta:user-defined meta:name="OVERHEIDop.KamerstukTypen/DC.type">Brief</meta:user-defined>
    <meta:user-defined meta:name="OVERHEIDop.dossiernummer">19637</meta:user-defined>
    <meta:user-defined meta:name="OVERHEIDop.documenttitel">Aanbieding van de Rapportage Vreemdelingenketen over de eerste helft van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van de Rapportage Vreemdelingenketen over de eerste helft van 2015</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