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1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144
      <text:tab/>MOTIE VAN HET LID VAN KLAVEREN</text:h>
      <text:p text:style-name="ifm_p_ifm">Voorgesteld 16 februari 2016</text:p>
      <text:p text:style-name="ifm_p_mt.3.76mm_ifm">De Kamer,</text:p>
      <text:p text:style-name="ifm_p_mt.3.76mm_ifm">gehoord de beraadslaging,</text:p>
      <text:p text:style-name="ifm_p_mt.3.76mm_ifm">constaterende dat de eventuele komst van een asielzoekerscentrum naar een gemeente voor veel onrust en onduidelijkheid kan zorgen;</text:p>
      <text:p text:style-name="ifm_p_mt.3.76mm_ifm">overwegende dat burgers zich niet altijd gehoord voelen bij de beslissing om een asielzoekerscentrum in de gemeente te plaatsen;</text:p>
      <text:p text:style-name="ifm_p_mt.3.76mm_ifm">overwegende dat het actief betrekken van de burger bij besluitvorming omtrent de plaatsing van asielzoekerscentra in gemeenten onrust kan voorkomen en duidelijkheid schept ten aanzien van het draagvlak;</text:p>
      <text:p text:style-name="ifm_p_mt.3.76mm_ifm">verzoekt de regering, gemeenten op te roepen, alvorens zij de definitieve beslissing nemen om een asielzoekerscentrum te plaatsen, eerst de bevolking te raadplegen middels een referendum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19 637, nr. 2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19 637, nr. 2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reemdelingenbeleid; Motie; Motie van het lid Van Klaveren over een referendum bij het plaatsen van een asielzoekerscentrum</dc:title>
    <meta:user-defined meta:name="OVERHEIDop.ParlID/DC.identifier">kst-19637-2144</meta:user-defined>
    <meta:user-defined meta:name="OVERHEIDop.ondernummer">2144</meta:user-defined>
    <meta:user-defined meta:name="DCTERMS.W3CDTF/DCTERMS.available">2016-02-17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an Klaveren over een referendum bij het plaatsen van een asielzoekerscentrum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an Klaveren over een referendum bij het plaatsen van een asielzoekerscentru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6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