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42
      <text:tab/>MOTIE VAN HET LID KEIJZER</text:h>
      <text:p text:style-name="ifm_p_ifm">Voorgesteld 16 februari 2016</text:p>
      <text:p text:style-name="ifm_p_mt.3.76mm_ifm">De Kamer,</text:p>
      <text:p text:style-name="ifm_p_mt.3.76mm_ifm">gehoord de beraadslaging,</text:p>
      <text:p text:style-name="ifm_p_mt.3.76mm_ifm">constaterende dat de Staatssecretaris heeft besloten de maximale beslistermijn voor asielaanvragen te verlengen met negen maanden;</text:p>
      <text:p text:style-name="ifm_p_mt.3.76mm_ifm">overwegende dat het dus maximaal vijftien maanden kan duren voordat de IND een beslissing neemt over een asielaanvraag en een dergelijke lange duur ongewenst is;</text:p>
      <text:p text:style-name="ifm_p_mt.3.76mm_ifm">overwegende dat bijvoorbeeld met het invoeren van een ontheemdenstatus al veel sneller een beslissing kan volgen over de asielaanvraag in plaats van het huidige soms maandenlange onderzoek door de IND;</text:p>
      <text:p text:style-name="ifm_p_mt.3.76mm_ifm">verzoekt de regering, dienovereenkomstig passende maatregelen te nemen teneinde zo spoedig te beslissen op ingediende asielaanvrag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Keijzer over maatregelen voor spoedige beslissingen over asielaanvragen</dc:title>
    <meta:user-defined meta:name="OVERHEIDop.ParlID/DC.identifier">kst-19637-2142</meta:user-defined>
    <meta:user-defined meta:name="OVERHEIDop.ondernummer">2142</meta:user-defined>
    <meta:user-defined meta:name="DCTERMS.W3CDTF/DCTERMS.available">2016-02-17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Keijzer over maatregelen voor spoedige beslissingen over asielaanvragen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Keijzer over maatregelen voor spoedige beslissingen over asielaan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