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41
      <text:tab/>MOTIE VAN HET LID KEIJZER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overwegende dat uitgeprocedeerde asielzoekers terug dienen te keren naar het land van herkomst;</text:p>
      <text:p text:style-name="ifm_p_mt.3.76mm_ifm">overwegende dat circa 50% van het aantal uitgeprocedeerde asielzoekers «zelfstandig zonder toezicht» de afgelopen jaren is vertrokken;</text:p>
      <text:p text:style-name="ifm_p_ifm">verzoekt de regering, maatregelen te treffen om het percentage asielzoekers dat onder toezicht vertrekt (zowel zelfstandig als gedwongen vertrek) te verhogen;</text:p>
      <text:p text:style-name="ifm_p_mt.3.76mm_ifm">verzoekt de regering tevens, evenals de instroomcijfers, de vertrekcijfers van de Dienst Terugkeer en Vertrek wekelijks te public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Keijzer over het vertrek van uitgeprocedeerde asielzoekers</dc:title>
    <meta:user-defined meta:name="OVERHEIDop.ParlID/DC.identifier">kst-19637-2141</meta:user-defined>
    <meta:user-defined meta:name="OVERHEIDop.ondernummer">2141</meta:user-defined>
    <meta:user-defined meta:name="DCTERMS.W3CDTF/DCTERMS.available">2016-02-1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eijzer over het vertrek van uitgeprocedeerde asielzoekers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eijzer over het vertrek v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