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39
      <text:tab/>MOTIE VAN HET LID VOORTMAN</text:h>
      <text:p text:style-name="ifm_p_ifm">Voorgesteld 16 februari 2016</text:p>
      <text:p text:style-name="ifm_p_mt.3.76mm_ifm">De Kamer,</text:p>
      <text:p text:style-name="ifm_p_mt.3.76mm_ifm">gehoord de beraadslaging,</text:p>
      <text:p text:style-name="ifm_p_mt.3.76mm_ifm">overwegende dat leegstaande gebouwen onder beheer van het Rijksvastgoedbedrijf waar mogelijk moeten worden ingezet voor de opvang van asielzoekers en huisvesting van statushouders zolang er tekorten zijn;</text:p>
      <text:p text:style-name="ifm_p_mt.3.76mm_ifm">constaterende dat onduidelijkheid is ontstaan over de beweegredenen om de leegstaande Prinses Julianakazerne in Den Haag niet in gebruik te nemen voor deze doeleinden;</text:p>
      <text:p text:style-name="ifm_p_mt.3.76mm_ifm">overwegende dat de schijn dat de belangen van omwonende bestuurders bij een besluit tot ingebruikname van de Prinses Julianakazerne zwaarder wegen dan de belangen van andere omwonenden vermeden dient te worden;</text:p>
      <text:p text:style-name="ifm_p_mt.3.76mm_ifm">verzoekt de regering, in overleg met het COA en de gemeente Den Haag te komen tot een bestemming voor de Prinses Julianakazerne die een bijdrage levert aan de opvang van asielzoekers of huisvesting van statushouders,</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39<text:tab/><text:page-number text:select-page="current"/></text:p>
      </style:footer>
    </style:master-page>
    <style:master-page xmlns:sdu-fn="http://schema.sdu.nl/2011/07/functions" style:name="Landscape" style:page-layout-name="landscape-margin-text">
      <style:footer>
        <text:p text:style-name="footer">Tweede Kamer, vergaderjaar 2015-2016, 19 637, nr. 2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de Prinses Julianakazerne in Den Haag</dc:title>
    <meta:user-defined meta:name="OVERHEIDop.ParlID/DC.identifier">kst-19637-2139</meta:user-defined>
    <meta:user-defined meta:name="OVERHEIDop.ondernummer">2139</meta:user-defined>
    <meta:user-defined meta:name="DCTERMS.W3CDTF/DCTERMS.available">2016-02-17</meta:user-defined>
    <meta:user-defined meta:name="OVERHEIDop.KamerstukTypen/DC.type">Motie</meta:user-defined>
    <meta:user-defined meta:name="OVERHEIDop.dossiernummer">19637</meta:user-defined>
    <meta:user-defined meta:name="OVERHEIDop.documenttitel">Motie van het lid Voortman over de Prinses Julianakazerne in Den Haag</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de Prinses Julianakazerne in Den Haag</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