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38
      <text:tab/>MOTIE VAN HET LID VOORTMAN</text:h>
      <text:p text:style-name="ifm_p_ifm">Voorgesteld 16 februari 2016</text:p>
      <text:p text:style-name="ifm_p_mt.3.76mm_ifm">De Kamer,</text:p>
      <text:p text:style-name="ifm_p_mt.3.76mm_ifm">gehoord de beraadslaging,</text:p>
      <text:p text:style-name="ifm_p_mt.3.76mm_ifm">constaterende dat naar schatting van de Kinderombudsman afgelopen jaar 20.000 vluchtelingenkinderen in Europa zijn verdwenen;</text:p>
      <text:p text:style-name="ifm_p_mt.3.76mm_ifm">overwegende dat overheden een beschermingsplicht hebben jegens kinderen die verder strekt dan de beschermingsplicht ten aanzien van volwassenen;</text:p>
      <text:p text:style-name="ifm_p_mt.3.76mm_ifm">verzoekt de regering, haar positie als voorzitter van de Raad van de EU aan te wenden om in Europees verband tot afspraken te komen over het tegengaan van het verdwijnen van vluchtelingenkinderen binnen Europa en het voorkomen van kinderprostitutie, kinderarbeid en het plaatsen van kinderen in de cel in het bijzonder,</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38<text:tab/><text:page-number text:select-page="current"/></text:p>
      </style:footer>
    </style:master-page>
    <style:master-page xmlns:sdu-fn="http://schema.sdu.nl/2011/07/functions" style:name="Landscape" style:page-layout-name="landscape-margin-text">
      <style:footer>
        <text:p text:style-name="footer">Tweede Kamer, vergaderjaar 2015-2016, 19 637, nr. 2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Voortman over het EU-voorzitterschap aanwenden om verdwijningen van vluchtelingenkinderen tegen te gaan</dc:title>
    <meta:user-defined meta:name="OVERHEIDop.ParlID/DC.identifier">kst-19637-2138</meta:user-defined>
    <meta:user-defined meta:name="OVERHEIDop.ondernummer">2138</meta:user-defined>
    <meta:user-defined meta:name="DCTERMS.W3CDTF/DCTERMS.available">2016-02-17</meta:user-defined>
    <meta:user-defined meta:name="OVERHEIDop.KamerstukTypen/DC.type">Motie</meta:user-defined>
    <meta:user-defined meta:name="OVERHEIDop.dossiernummer">19637</meta:user-defined>
    <meta:user-defined meta:name="OVERHEIDop.documenttitel">Motie van het lid Voortman over het EU-voorzitterschap aanwenden om verdwijningen van vluchtelingenkinderen tegen te gaa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het EU-voorzitterschap aanwenden om verdwijningen van vluchtelingenkinderen tegen te gaa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