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36
      <text:tab/>MOTIE VAN HET LID VOORDEWIND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constaterende dat uit het WODC-onderzoek blijkt dat een overgrote meerderheid van de Ranov-vergunninghouders zich Nederlander voelt en wil naturaliseren, maar dit onder meer vanwege tegenwerking van het land van herkomst onmogelijk wordt gemaakt;</text:p>
      <text:p text:style-name="ifm_p_mt.3.76mm_ifm">overwegende dat inmiddels om dezelfde reden is overgegaan tot versoepeling van het beleid voor etnische Armeniërs uit Azerbeidzjan;</text:p>
      <text:p text:style-name="ifm_p_mt.3.76mm_ifm">verzoekt de regering, dezelfde versoepeling toe te passen op de resterende groep Ranov-vergunninghouders indien de vooruitzichten voor deze groep om te naturaliseren vóór 1 juli aanstaande niet zijn verbeterd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oordewind over een versoepeling van beleid voor Ranov-vergunninghouders</dc:title>
    <meta:user-defined meta:name="OVERHEIDop.ParlID/DC.identifier">kst-19637-2136</meta:user-defined>
    <meta:user-defined meta:name="OVERHEIDop.ondernummer">2136</meta:user-defined>
    <meta:user-defined meta:name="DCTERMS.W3CDTF/DCTERMS.available">2016-02-17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over een versoepeling van beleid voor Ranov-vergunninghouders</meta:user-defined>
    <meta:user-defined meta:name="OVERHEIDop.Parlementair/DC.type">Kamerstuk</meta:user-defined>
    <meta:user-defined meta:name="OVERHEIDop.indiener">J.S. Voordewind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over een versoepeling van beleid voor Ranov-vergunning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