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28
      <text:tab/>MOTIE VAN DE LEDEN SEGERS EN VAN DER STAAIJ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overwegende dat de Minister-President enkele weken geleden heeft aangekondigd dat de migratiestroom naar Europa binnen zes tot acht weken drastisch moet afnemen;</text:p>
      <text:p text:style-name="ifm_p_mt.3.76mm_ifm">constaterende dat het niet in de lijn der verwachting ligt dat de vluchtelingenstroom, onder meer door de bombardementen bij Aleppo, op de korte termijn zal afnemen;</text:p>
      <text:p text:style-name="ifm_p_mt.3.76mm_ifm">tevens constaterende, dat de hotspots in Griekenland door gebrek aan medewerking nog altijd niet functioneren, waardoor veel migranten nog niet worden geregistreerd of gescreend en daardoor migranten ongecontroleerd Europa binnenkomen;</text:p>
      <text:p text:style-name="ifm_p_mt.3.76mm_ifm">verzoekt de regering, Griekenland binnen zes weken te bewegen tot medewerking, zodat de hotspots volledig operationeel kunnen zijn, en anders in te zetten op een mini-Schengen zonder Griekenland,</text:p>
      <text:p text:style-name="ifm_p_mt.3.76mm_ifm">en gaat over tot de orde van de dag.</text:p>
      <text:p text:style-name="ifm_p_mt.3.76mm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de leden Segers en Van der Staaij over medewerking door Griekenland voor het volledig operationeel zijn van hotspots</dc:title>
    <meta:user-defined meta:name="OVERHEIDop.ParlID/DC.identifier">kst-19637-2128</meta:user-defined>
    <meta:user-defined meta:name="OVERHEIDop.ondernummer">2128</meta:user-defined>
    <meta:user-defined meta:name="DCTERMS.W3CDTF/DCTERMS.available">2016-02-12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Segers en Van der Staaij over medewerking door Griekenland voor het volledig operationeel zijn van hotspots</meta:user-defined>
    <meta:user-defined meta:name="OVERHEIDop.Parlementair/DC.type">Kamerstuk</meta:user-defined>
    <meta:user-defined meta:name="OVERHEIDop.indiener">C.G. van der Staaij</meta:user-defined>
    <meta:user-defined meta:name="OVERHEIDop.indiener">G.J.M. Segers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Segers en Van der Staaij over medewerking door Griekenland voor het volledig operationeel zijn van hotspo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