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15<text:tab/>BRIEF VAN DE STAATSSECRETARIS VAN VEILIGHEID EN JUSTITIE</text:h>
      <text:p text:style-name="ifm_p_mt.3.76mm_ifm">Aan de Voorzitter van de Tweede Kamer der Staten-Generaal</text:p>
      <text:p text:style-name="ifm_p_mt.3.76mm_ifm">Den Haag, 11 januari 2016</text:p>
      <text:p text:style-name="ifm_p_mt.3.76mm_ifm">In diverse brieven is uw Kamer de afgelopen periode geïnformeerd over de hoge asielinstroom in de eerste en tweede helft van 2015. De Rapportage Vreemdelingenketen (RVK) over de eerste helft van 2015 is in die periode niet verschenen. De rapportage is wel op de website van het Ministerie van Veiligheid en Justitie gepubliceerd (www.rijksoverheid.nl/venj), zodat alle cijfers ook voor u beschikbaar zijn.</text:p>
      <text:p text:style-name="ifm_p_mt.3.76mm_ifm">De rapportage over het hele jaar, inclusief de analyse en duiding, blijft u zoals gebruikelijk ontvangen in het voorjaar van het daaropvolgende jaar. De eerste rapportage ontvangt u uiterlijk in maart 2016.</text:p>
      <text:p text:style-name="ifm_p_ifm">Actuele informatie over de asielinstroom wordt maandelijks door de IND gepubliceerd op haar website. De halfjaarlijkse RVK, die altijd voornamelijk cijfermatige informatie bevat, zal ik in het vervolg sneller na afloop van de eerste zes maanden op bovengenoemde website van het ministerie publiceren, zodat de actualiteitswaarde hoger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5<text:tab/><text:page-number text:select-page="current"/></text:p>
      </style:footer>
    </style:master-page>
    <style:master-page xmlns:sdu-fn="http://schema.sdu.nl/2011/07/functions" style:name="Landscape" style:page-layout-name="landscape-margin-text">
      <style:footer>
        <text:p text:style-name="footer">Tweede Kamer, vergaderjaar 2015-2016, 19 637, nr. 2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Informatie over de publicatie van de Rapportage Vreemdelingenketen (RVK)</dc:title>
    <meta:user-defined meta:name="OVERHEIDop.ParlID/DC.identifier">kst-19637-2115</meta:user-defined>
    <meta:user-defined meta:name="OVERHEIDop.ondernummer">2115</meta:user-defined>
    <meta:user-defined meta:name="DCTERMS.W3CDTF/DCTERMS.available">2016-01-13</meta:user-defined>
    <meta:user-defined meta:name="OVERHEIDop.KamerstukTypen/DC.type">Brief</meta:user-defined>
    <meta:user-defined meta:name="OVERHEIDop.dossiernummer">19637</meta:user-defined>
    <meta:user-defined meta:name="OVERHEIDop.documenttitel">Informatie over de publicatie van de Rapportage Vreemdelingenketen (RVK)</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de publicatie van de Rapportage Vreemdelingenketen (RVK)</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