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01
      <text:tab/>MOTIE VAN HET LID BASHIR</text:h>
      <text:p text:style-name="ifm_p_ifm">Voorgesteld 10 december 2015</text:p>
      <text:p text:style-name="ifm_p_mt.3.76mm_ifm">De Kamer,</text:p>
      <text:p text:style-name="ifm_p_mt.3.76mm_ifm">gehoord de beraadslaging,</text:p>
      <text:p text:style-name="ifm_p_mt.3.76mm_ifm">overwegende dat de bouw van duizenden studentenwoningen stil kan komen te liggen door nieuwe wetgeving die samenwerking tussen woningcorporaties en beleggers aan banden heeft gelegd;</text:p>
      <text:p text:style-name="ifm_p_mt.3.76mm_ifm">constaterende dat studentenbond LSVB en studentenhuisvester DUWO waarschuwen voor grote tekorten in de studentenhuisvesting;</text:p>
      <text:p text:style-name="ifm_p_mt.3.76mm_ifm">verzoekt de regering, te onderzoeken op welke manieren tekorten in de studentenhuisvesting kunnen worden voorkomen en dit te rapporteren aan de Tweede Kamer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Bashir over het voorkómen van tekorten in de studentenhuisvesting</dc:title>
    <meta:user-defined meta:name="OVERHEIDop.ParlID/DC.identifier">kst-19637-2101</meta:user-defined>
    <meta:user-defined meta:name="OVERHEIDop.ondernummer">2101</meta:user-defined>
    <meta:user-defined meta:name="DCTERMS.W3CDTF/DCTERMS.available">2015-12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shir over het voorkómen van tekorten in de studentenhuisvestin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ashir over het voorkómen van tekorten in de studenten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