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00
      <text:tab/>MOTIE VAN HET LID BASHIR</text:h>
      <text:p text:style-name="ifm_p_ifm">Voorgesteld 10 december 2015</text:p>
      <text:p text:style-name="ifm_p_mt.3.76mm_ifm">De Kamer,</text:p>
      <text:p text:style-name="ifm_p_mt.3.76mm_ifm">gehoord de beraadslaging,</text:p>
      <text:p text:style-name="ifm_p_mt.3.76mm_ifm">overwegende dat er op verschillende plaatsen tekorten zijn aan betaalbare huurwoningen die ook geschikt zijn voor ouderen of mensen met een beperking;</text:p>
      <text:p text:style-name="ifm_p_mt.3.76mm_ifm">constaterende dat maatschappelijke organisaties als GGZ Nederland, Federatie Opvang, RIBW Alliantie en ANBO stellen dat er meer moet gebeuren om ervoor te zorgen dat er voldoende geschikte huurwoningen zijn;</text:p>
      <text:p text:style-name="ifm_p_mt.3.76mm_ifm">constaterende dat de Minister stelt het aanbod voor deze doelgroep te willen stimuleren;</text:p>
      <text:p text:style-name="ifm_p_mt.3.76mm_ifm">verzoekt de regering om, extra inspanningen te verrichten om te komen tot meer betaalbare en geschikte (zorg)woningen en hiervoor concrete maatregelen voor te leggen aan de Tweede Kamer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Bashir over meer betaalbare huurwoningen voor ouderen of mensen met een beperking</dc:title>
    <meta:user-defined meta:name="OVERHEIDop.ParlID/DC.identifier">kst-19637-2100</meta:user-defined>
    <meta:user-defined meta:name="OVERHEIDop.ondernummer">2100</meta:user-defined>
    <meta:user-defined meta:name="DCTERMS.W3CDTF/DCTERMS.available">2015-12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ashir over meer betaalbare huurwoningen voor ouderen of mensen met een beperking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Bashir over meer betaalbare huurwoningen voor ouderen of mensen met een 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