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9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099
      <text:tab/>MOTIE VAN HET LID MADLENER</text:h>
      <text:p text:style-name="ifm_p_ifm">Voorgesteld 10 december 2015</text:p>
      <text:p text:style-name="ifm_p_mt.3.76mm_ifm">De Kamer,</text:p>
      <text:p text:style-name="ifm_p_mt.3.76mm_ifm">gehoord de beraadslaging,</text:p>
      <text:p text:style-name="ifm_p_mt.3.76mm_ifm">verzoekt de regering, de Nederlandse grenzen te sluiten en geen enkele asielzoeker meer toe te lat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0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0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Madlener over het sluiten van de grenzen voor alle asielzoekers</dc:title>
    <meta:user-defined meta:name="OVERHEIDop.ParlID/DC.identifier">kst-19637-2099</meta:user-defined>
    <meta:user-defined meta:name="OVERHEIDop.ondernummer">2099</meta:user-defined>
    <meta:user-defined meta:name="DCTERMS.W3CDTF/DCTERMS.available">2015-12-1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Madlener over het sluiten van de grenzen voor alle asielzoekers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Madlener over het sluiten van de grenzen voor all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