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098
      <text:tab/>MOTIE VAN HET LID KUIKEN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overwegende dat de stagnerende afhandeling van asielprocedures deels het gevolg is van logistieke problemen bij de IND;</text:p>
      <text:p text:style-name="ifm_p_mt.3.76mm_ifm">overwegende dat dit tot gevolg heeft dat uitzendkrachten, tolken en asieladvocaten naar huis worden gestuurd terwijl er tienduizenden mensen in de opvang wachten op een intakegesprek;</text:p>
      <text:p text:style-name="ifm_p_mt.3.76mm_ifm">van mening dat voor de logistieke problemen praktische oplossingen gevonden kunnen worden;</text:p>
      <text:p text:style-name="ifm_p_mt.3.76mm_ifm">verzoekt de regering, te komen tot een plan van aanpak om deze logistieke drempels weg te nemen zodat de screening, intake en procedure zo snel mogelijk kunnen plaatsvind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0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0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Kuiken over het wegnemen van logistieke drempels voor screening, intake en procedure</dc:title>
    <meta:user-defined meta:name="OVERHEIDop.ParlID/DC.identifier">kst-19637-2098</meta:user-defined>
    <meta:user-defined meta:name="OVERHEIDop.ondernummer">2098</meta:user-defined>
    <meta:user-defined meta:name="DCTERMS.W3CDTF/DCTERMS.available">2015-12-10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Kuiken over het wegnemen van logistieke drempels voor screening, intake en procedure</meta:user-defined>
    <meta:user-defined meta:name="OVERHEIDop.Parlementair/DC.type">Kamerstuk</meta:user-defined>
    <meta:user-defined meta:name="OVERHEIDop.indiener">A.H. Kuiken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Kuiken over het wegnemen van logistieke drempels voor screening, intake en 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