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97
      <text:tab/>MOTIE VAN HET LID AZMANI</text:h>
      <text:p text:style-name="ifm_p_ifm">Voorgesteld 9 december 2015</text:p>
      <text:p text:style-name="ifm_p_mt.3.76mm_ifm">De Kamer,</text:p>
      <text:p text:style-name="ifm_p_mt.3.76mm_ifm">gehoord de beraadslaging,</text:p>
      <text:p text:style-name="ifm_p_mt.3.76mm_ifm">overwegende dat asielzoekers die naar ons land komen, hebben te respecteren dat wij een vrije samenleving hebben waarin het niet uitmaakt of je man of vrouw bent, homo of hetero, gelovig of ongelovig;</text:p>
      <text:p text:style-name="ifm_p_mt.3.76mm_ifm">overwegende dat er asielzoekers zijn die ons vragen om gastvrij te zijn, maar die gastvrijheid vervolgens misbruiken doordat zij menen dat hun geloof superieur is aan dat van anderen en doordat zij overlopen van intolerantie;</text:p>
      <text:p text:style-name="ifm_p_mt.3.76mm_ifm">overwegende dat de regering reeds een beleidswijziging bekend heeft gemaakt waarbij de asielvergunning van criminele asielzoekers eerder kan worden geweigerd of ingetrokken;</text:p>
      <text:p text:style-name="ifm_p_mt.3.76mm_ifm">overwegende dat asielzoekers die anderen treiteren c.q. bedreigen, niet altijd een straf van voldoende omvang zullen krijgen;</text:p>
      <text:p text:style-name="ifm_p_ifm">van mening dat wij onze samenleving hiertegen moeten beschermen;</text:p>
      <text:p text:style-name="ifm_p_mt.3.76mm_ifm">verzoekt de regering, voor deze asielzoekers die niet kunnen worden uitgezet, een apart regime in te richten en hen tevens te sanctioneren,</text:p>
      <text:p text:style-name="ifm_p_mt.3.76mm_ifm">en gaat over tot de orde van de dag.</text:p>
      <text:p text:style-name="ifm_p_mt.3.76mm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97<text:tab/><text:page-number text:select-page="current"/></text:p>
      </style:footer>
    </style:master-page>
    <style:master-page xmlns:sdu-fn="http://schema.sdu.nl/2011/07/functions" style:name="Landscape" style:page-layout-name="landscape-margin-text">
      <style:footer>
        <text:p text:style-name="footer">Tweede Kamer, vergaderjaar 2015-2016, 19 637, nr. 2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Azmani over een apart regime voor treiterende en bedreigende asielzoekers</dc:title>
    <meta:user-defined meta:name="OVERHEIDop.ParlID/DC.identifier">kst-19637-2097</meta:user-defined>
    <meta:user-defined meta:name="OVERHEIDop.ondernummer">2097</meta:user-defined>
    <meta:user-defined meta:name="DCTERMS.W3CDTF/DCTERMS.available">2015-12-10</meta:user-defined>
    <meta:user-defined meta:name="OVERHEIDop.KamerstukTypen/DC.type">Motie</meta:user-defined>
    <meta:user-defined meta:name="OVERHEIDop.dossiernummer">19637</meta:user-defined>
    <meta:user-defined meta:name="OVERHEIDop.documenttitel">Motie van het lid Azmani over een apart regime voor treiterende en bedreigende asielzoekers</meta:user-defined>
    <meta:user-defined meta:name="OVERHEIDop.Parlementair/DC.type">Kamerstuk</meta:user-defined>
    <meta:user-defined meta:name="OVERHEIDop.indiener">M. Azmani</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Azmani over een apart regime voor treiterende en bedreigende asielzoekers</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