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91
      <text:tab/>MOTIE VAN HET LID SJOERDSMA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overwegende dat asielzoekers zich moeten houden aan de Nederlandse wet en de huisregels van de opvang;</text:p>
      <text:p text:style-name="ifm_p_mt.3.76mm_ifm">overwegende dat degenen die lhbt-asielzoekers in asielopvangcentra bedreigen en intimideren, aangepakt dienen te worden;</text:p>
      <text:p text:style-name="ifm_p_mt.3.76mm_ifm">verzoekt de regering, extra maatregelen te nemen om lhbt-asielzoekers te beschermen in de opvang en om degenen die hen intimideren en bedreigen, aan te pakken;</text:p>
      <text:p text:style-name="ifm_p_mt.3.76mm_ifm">verzoekt de regering voorts, het mogelijk te maken bedreigde lhbt-asielzoekers in een veilige omgeving te plaats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0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0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Sjoerdsma over de bescherming van lhbt-asielzoekers in de opvang</dc:title>
    <meta:user-defined meta:name="OVERHEIDop.ParlID/DC.identifier">kst-19637-2091</meta:user-defined>
    <meta:user-defined meta:name="OVERHEIDop.ondernummer">2091</meta:user-defined>
    <meta:user-defined meta:name="DCTERMS.W3CDTF/DCTERMS.available">2015-12-10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over de bescherming van lhbt-asielzoekers in de opvang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over de bescherming van lhbt-asielzoekers in de 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