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9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90
      <text:tab/>MOTIE VAN HET LID SJOERDSMA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overwegende dat het van belang is om het debat over asiel op basis van objectieve en transparant tot stand gekomen cijfers te voeren;</text:p>
      <text:p text:style-name="ifm_p_mt.3.76mm_ifm">overwegende dat de huidige manier van communiceren over asielcijfers niet voldoende duidelijkheid biedt;</text:p>
      <text:p text:style-name="ifm_p_mt.3.76mm_ifm">verzoekt de regering, in communicatie over de asielinstroom de cijfers altijd uit te splitsen in nieuwe asielaanvragen, herhaalde aanvragen en nareis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Sjoerdsma over het uitsplitsen van asielcijfers</dc:title>
    <meta:user-defined meta:name="OVERHEIDop.ParlID/DC.identifier">kst-19637-2090</meta:user-defined>
    <meta:user-defined meta:name="OVERHEIDop.ondernummer">2090</meta:user-defined>
    <meta:user-defined meta:name="DCTERMS.W3CDTF/DCTERMS.available">2015-12-1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het uitsplitsen van asielcijfers</meta:user-defined>
    <meta:user-defined meta:name="OVERHEIDop.Parlementair/DC.type">Kamerstuk</meta:user-defined>
    <meta:user-defined meta:name="OVERHEIDop.indiener">S.W. Sjoerdsma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het uitsplitsen van asielcij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