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89
      <text:tab/>MOTIE VAN HET LID SJOERDSMA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het van belang is voor de integratie van asielzoekers dat zij zo snel mogelijk beginnen met het leren van de Nederlandse taal;</text:p>
      <text:p text:style-name="ifm_p_mt.3.76mm_ifm">constaterende dat het COA op sommige locaties het onderwijzen van het Nederlands door vrijwilligers en het verschaffen van onderwijsmateriaal inzake de Nederlandse taal niet goedkeurt;</text:p>
      <text:p text:style-name="ifm_p_mt.3.76mm_ifm">verzoekt de regering, particuliere initiatieven om asielzoekers van taalonderwijs en onderwijsmateriaal te voorzien niet tegen te werken, maar te stimul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over het stimuleren van particuliere initiatieven voor taalonderwijs aan asielzoekers</dc:title>
    <meta:user-defined meta:name="OVERHEIDop.ParlID/DC.identifier">kst-19637-2089</meta:user-defined>
    <meta:user-defined meta:name="OVERHEIDop.ondernummer">2089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het stimuleren van particuliere initiatieven voor taalonderwijs aan asielzoeker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het stimuleren van particuliere initiatieven voor taalonderwijs a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