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06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069
      <text:tab/>GEWIJZIGDE MOTIE VAN DE LEDEN OSKAM EN VAN HELVERT TER VERVANGING VAN DIE GEDRUKT ONDER NR. 2060 </text:h>
      <text:p text:style-name="ifm_p_ifm">Voorgesteld 13 oktober 2015</text:p>
      <text:p text:style-name="ifm_p_mt.3.76mm_ifm">De Kamer,</text:p>
      <text:p text:style-name="ifm_p_mt.3.76mm_ifm">gehoord de beraadslaging,</text:p>
      <text:p text:style-name="ifm_p_mt.3.76mm_ifm">overwegende dat het een morele verplichting is om zorg te dragen voor ontheemden;</text:p>
      <text:p text:style-name="ifm_p_mt.3.76mm_ifm">overwegende echter dat asielzoekers die onze gastvrijheid misbruiken geen aanspraak moeten kunnen maken op een plek in de asielprocedure;</text:p>
      <text:p text:style-name="ifm_p_mt.3.76mm_ifm">verzoekt de regering, over te gaan tot uitzetting van asielzoekers die zich schuldig maken aan het plegen van een misdrijf,</text:p>
      <text:p text:style-name="ifm_p_mt.3.76mm_ifm">en gaat over tot de orde van de dag.</text:p>
      <text:p text:style-name="ifm_p_mt.3.76mm_ifm">Oskam</text:p>
      <text:p text:style-name="ifm_p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0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0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reemdelingenbeleid; Gewijzigde motie (nader); Gewijzigde motie van de leden Oskam en Van Helvert (t.a.v. 19637, nr.2060) over uitzetten van asielzoekers die schuldig zijn aan een misdrijf</dc:title>
    <meta:user-defined meta:name="OVERHEIDop.ParlID/DC.identifier">kst-19637-2069</meta:user-defined>
    <meta:user-defined meta:name="OVERHEIDop.ondernummer">2069</meta:user-defined>
    <meta:user-defined meta:name="DCTERMS.W3CDTF/DCTERMS.available">2015-10-15</meta:user-defined>
    <meta:user-defined meta:name="OVERHEIDop.KamerstukTypen/DC.type">Motie</meta:user-defined>
    <meta:user-defined meta:name="OVERHEIDop.dossiernummer">19637</meta:user-defined>
    <meta:user-defined meta:name="OVERHEIDop.documenttitel">Gewijzigde motie van de leden Oskam en Van Helvert (t.a.v. 19637, nr.2060) over uitzetten van asielzoekers die schuldig zijn aan een misdrijf</meta:user-defined>
    <meta:user-defined meta:name="OVERHEIDop.Parlementair/DC.type">Kamerstuk</meta:user-defined>
    <meta:user-defined meta:name="OVERHEIDop.indiener">M.J.F. van Helvert</meta:user-defined>
    <meta:user-defined meta:name="OVERHEIDop.indiener">P. Oskam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Gewijzigde motie (nader); Gewijzigde motie van de leden Oskam en Van Helvert (t.a.v. 19637, nr.2060) over uitzetten van asielzoekers die schuldig zijn aan een misdrij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