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056
      <text:tab/>MOTIE VAN DE LEDEN KUIKEN EN AZMANI</text:h>
      <text:p text:style-name="ifm_p_ifm">Voorgesteld 7 oktober 2015</text:p>
      <text:p text:style-name="ifm_p_mt.3.76mm_ifm">De Kamer,</text:p>
      <text:p text:style-name="ifm_p_mt.3.76mm_ifm">gehoord de beraadslaging,</text:p>
      <text:p text:style-name="ifm_p_mt.3.76mm_ifm">overwegende dat er signalen zijn dat het aantal kindbruiden dat naar Nederland komt toeneemt;</text:p>
      <text:p text:style-name="ifm_p_mt.3.76mm_ifm">overwegende dat kindhuwelijken in strijd zijn met fundamentele beginselen van het Nederlands huwelijksrecht;</text:p>
      <text:p text:style-name="ifm_p_mt.3.76mm_ifm">overwegende dat het wetsvoorstel dat deze vorm van huwelijksdwang tegengaat waarschijnlijk pas in januari 2016 in werking treedt;</text:p>
      <text:p text:style-name="ifm_p_mt.3.76mm_ifm">verzoekt de regering, alles in het werk te stellen om deze kwetsbare meisjes in beeld te krijgen en bescherming te bieden;</text:p>
      <text:p text:style-name="ifm_p_mt.3.76mm_ifm">verzoekt de regering tevens, passende maatregelen te nemen en ervoor te zorgen dat strafbare feiten gevolgen hebben voor het verblijfsrecht van de betrokken mannen,</text:p>
      <text:p text:style-name="ifm_p_mt.3.76mm_ifm">en gaat over tot de orde van de dag.</text:p>
      <text:p text:style-name="ifm_p_mt.3.76mm_ifm">Kuiken</text:p>
      <text:p text:style-name="ifm_p_ifm"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0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0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de leden Kuiken en Azmani over maatregelen tegen kindhuwelijken</dc:title>
    <meta:user-defined meta:name="OVERHEIDop.ParlID/DC.identifier">kst-19637-2056</meta:user-defined>
    <meta:user-defined meta:name="OVERHEIDop.ondernummer">2056</meta:user-defined>
    <meta:user-defined meta:name="DCTERMS.W3CDTF/DCTERMS.available">2015-10-08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Kuiken en Azmani over maatregelen tegen kindhuwelijken</meta:user-defined>
    <meta:user-defined meta:name="OVERHEIDop.Parlementair/DC.type">Kamerstuk</meta:user-defined>
    <meta:user-defined meta:name="OVERHEIDop.indiener">M. Azmani</meta:user-defined>
    <meta:user-defined meta:name="OVERHEIDop.indiener">A.H. Kuiken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Kuiken en Azmani over maatregelen tegen kindhuwel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