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46
      <text:tab/>GEWIJZIGDE MOTIE VAN HET LID ROEMER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constaterende dat de voorgestelde oplossingen van zowel het kabinet als de Europese Commissie zich louter richten op symptoombestrijding en niet op de oorzaken van de migratiestromen;</text:p>
      <text:p text:style-name="ifm_p_mt.3.76mm_ifm">overwegende dat een van de oorzaken van de migratiestromen de zwakke economie en de daardoor veroorzaakte hoge werkloosheid in Afrika is;</text:p>
      <text:p text:style-name="ifm_p_mt.3.76mm_ifm">overwegende dat in de plannen van de Europese Commissie 1,8 miljard euro middels een trustfonds beschikbaar wordt gesteld om «de diepere oorzaken van migratie in Afrika te helpen oplossen»;</text:p>
      <text:p text:style-name="ifm_p_mt.3.76mm_ifm">overwegende dat Afrikaanse landen jaarlijks 10 miljard euro mislopen als gevolg van belastingontwijking;</text:p>
      <text:p text:style-name="ifm_p_mt.3.76mm_ifm">verzoekt de regering om, zich zowel zelfstandig als in EU-verband naast het inzetten van middelen voor de aanpak van «diepere oorzaken van migratie in Afrika», hard te maken en initiatieven te ontwikkelen voor het terugdringen van belastingontwijking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Gewijzigde motie (nader); Gewijzigde motie van het lid Roemer (t.v.v. 19637, nr. 2037) over het ontwikkelen van initiatieven voor het terugdringen van belastingontwijking</dc:title>
    <meta:user-defined meta:name="OVERHEIDop.ParlID/DC.identifier">kst-19637-2046</meta:user-defined>
    <meta:user-defined meta:name="OVERHEIDop.ondernummer">2046</meta:user-defined>
    <meta:user-defined meta:name="DCTERMS.W3CDTF/DCTERMS.available">2015-09-11</meta:user-defined>
    <meta:user-defined meta:name="OVERHEIDop.KamerstukTypen/DC.type">Motie</meta:user-defined>
    <meta:user-defined meta:name="OVERHEIDop.dossiernummer">19637</meta:user-defined>
    <meta:user-defined meta:name="OVERHEIDop.documenttitel">Gewijzigde motie van het lid Roemer (t.v.v. 19637, nr. 2037) over het ontwikkelen van initiatieven voor het terugdringen van belastingontwijking</meta:user-defined>
    <meta:user-defined meta:name="OVERHEIDop.Parlementair/DC.type">Kamerstuk</meta:user-defined>
    <meta:user-defined meta:name="OVERHEIDop.indiener">E.G.M. Roemer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Gewijzigde motie (nader); Gewijzigde motie van het lid Roemer (t.v.v. 19637, nr. 2037) over het ontwikkelen van initiatieven voor het terugdringen van belastingontw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