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44
      <text:tab/>MOTIE VAN HET LID VOORDEWIND C.S.</text:h>
      <text:p text:style-name="ifm_p_ifm">Voorgesteld 10 september 2015</text:p>
      <text:p text:style-name="ifm_p_mt.3.76mm_ifm">De Kamer,</text:p>
      <text:p text:style-name="ifm_p_mt.3.76mm_ifm">gehoord de beraadslaging,</text:p>
      <text:p text:style-name="ifm_p_mt.3.76mm_ifm">overwegende dat het kabinet een migratieplan heeft gepresenteerd waarin op de lange termijn asielzoekers buiten Europa asiel dienen aan te vragen, terwijl dit voornemen op gespannen voet staat met internationale verplichtingen zoals onder meer vastgelegd in het Europees Verdrag voor de Rechten van de Mens, het VN-Vluchtelingenverdrag en het Internationaal Verdrag inzake de Rechten van het Kind;</text:p>
      <text:p text:style-name="ifm_p_mt.3.76mm_ifm">verzoekt de regering, niet te tornen aan het non-refoulementbeginsel en het recht van asielzoekers om in Nederland asiel aan te vragen in stand te houden,</text:p>
      <text:p text:style-name="ifm_p_mt.3.76mm_ifm">en gaat over tot de orde van de dag.</text:p>
      <text:p text:style-name="ifm_p_mt.3.76mm_ifm">Voordewind</text:p>
      <text:p text:style-name="ifm_p_ifm">Slob</text:p>
      <text:p text:style-name="ifm_p_ifm">Klaver</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44<text:tab/><text:page-number text:select-page="current"/></text:p>
      </style:footer>
    </style:master-page>
    <style:master-page xmlns:sdu-fn="http://schema.sdu.nl/2011/07/functions" style:name="Landscape" style:page-layout-name="landscape-margin-text">
      <style:footer>
        <text:p text:style-name="footer">Tweede Kamer, vergaderjaar 2014-2015, 19 637, nr. 2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dewind c.s. over niet tornen aan het non-refoulement-beginsel</dc:title>
    <meta:user-defined meta:name="OVERHEIDop.ParlID/DC.identifier">kst-19637-2044</meta:user-defined>
    <meta:user-defined meta:name="OVERHEIDop.ondernummer">2044</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Motie van het lid Voordewind c.s. over niet tornen aan het non-refoulement-beginsel</meta:user-defined>
    <meta:user-defined meta:name="OVERHEIDop.Parlementair/DC.type">Kamerstuk</meta:user-defined>
    <meta:user-defined meta:name="OVERHEIDop.indiener">A. Slob</meta:user-defined>
    <meta:user-defined meta:name="OVERHEIDop.indiener">J.F. Klaver</meta:user-defined>
    <meta:user-defined meta:name="OVERHEIDop.indiener">E.G.M. Roemer</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niet tornen aan het non-refoulement-beginsel</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