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04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041<text:tab/>MOTIE VAN HET LID KUZU </text:h>
      <text:p text:style-name="ifm_p_ifm">Voorgesteld 10 september 2015</text:p>
      <text:p text:style-name="ifm_p_mt.3.76mm_ifm">De Kamer,</text:p>
      <text:p text:style-name="ifm_p_mt.3.76mm_ifm">gehoord de beraadslaging,</text:p>
      <text:p text:style-name="ifm_p_mt.3.76mm_ifm">constaterende dat de IND bij twijfel over iemands geboortedatum regelmatig de geboortedatum «00-00-jaartal» op de asielvergunning van mensen zet;</text:p>
      <text:p text:style-name="ifm_p_mt.3.76mm_ifm">constaterende dat het hier om naar schatting 17.000 mensen gaat en dit aantal dagelijks toeneemt;</text:p>
      <text:p text:style-name="ifm_p_mt.3.76mm_ifm">constaterende dat mensen met geboortedatum «00-00-jaartal» daar enorme praktische problemen mee krijgen (bij het afsluiten van verzekeringen, telefoonabonnementen enzovoorts) en hun leven een bureaucratische hel wordt;</text:p>
      <text:p text:style-name="ifm_p_mt.3.76mm_ifm">verzoekt de regering, met grote urgentie naar dit probleem te kijken en voorstellen te doen om het op te loss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19 637, nr. 20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19 637, nr. 20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reemdelingenbeleid; Motie; Motie van het lid Kuzu over de geboortedatum ‘00-00-jaartal’ op asielvergunningen</dc:title>
    <meta:user-defined meta:name="OVERHEIDop.ParlID/DC.identifier">kst-19637-2041</meta:user-defined>
    <meta:user-defined meta:name="OVERHEIDop.ondernummer">2041</meta:user-defined>
    <meta:user-defined meta:name="DCTERMS.W3CDTF/DCTERMS.available">2015-09-11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Kuzu over de geboortedatum ‘00-00-jaartal’ op asielvergunningen</meta:user-defined>
    <meta:user-defined meta:name="OVERHEIDop.Parlementair/DC.type">Kamerstuk</meta:user-defined>
    <meta:user-defined meta:name="OVERHEIDop.indiener">T. Kuzu</meta:user-defined>
    <meta:user-defined meta:name="OVERHEIDop.vergaderjaar">2014-2015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Kuzu over de geboortedatum ‘00-00-jaartal’ op asielvergun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0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