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40
      <text:tab/>MOTIE VAN HET LID VAN HAERSMA BUMA 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het tot stand brengen van meer opvang van vluchtelingen in de regio en toetsing van hun asielaanvragen in de regio van herkomst intensief Europees en internationaal overleg vergt;</text:p>
      <text:p text:style-name="ifm_p_mt.3.76mm_ifm">constaterende dat Nederland als voorzitter van de Europese Unie in de eerste helft van 2016 een uitgelezen kans heeft om de agenda te zetten;</text:p>
      <text:p text:style-name="ifm_p_mt.3.76mm_ifm">verzoekt de regering, tijdens het Nederlandse EU-voorzitterschap de duurzame aanpak van de vluchtelingencrisis tot hoofdprioriteit te maken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Van Haersma Buma over de duurzame aanpak van de vluchtelingencrisis tot hoofdprioriteit maken tijdens het Nederlandse EU-voorzitterschap</dc:title>
    <meta:user-defined meta:name="OVERHEIDop.ParlID/DC.identifier">kst-19637-2040</meta:user-defined>
    <meta:user-defined meta:name="OVERHEIDop.ondernummer">2040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aersma Buma over de duurzame aanpak van de vluchtelingencrisis tot hoofdprioriteit maken tijdens het Nederlandse EU-voorzitterschap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aersma Buma over de duurzame aanpak van de vluchtelingencrisis tot hoofdprioriteit maken tijdens het Nederlandse EU-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