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037
      <text:tab/>MOTIE VAN HET LID ROEMER</text:h>
      <text:p text:style-name="ifm_p_ifm">Voorgesteld 10 september 2015</text:p>
      <text:p text:style-name="ifm_p_mt.3.76mm_ifm">De Kamer,</text:p>
      <text:p text:style-name="ifm_p_mt.3.76mm_ifm">gehoord de beraadslaging,</text:p>
      <text:p text:style-name="ifm_p_mt.3.76mm_ifm">constaterende dat de voorgestelde oplossingen van zowel het kabinet als de Europese Commissie zich louter richten op symptoombestrijding en niet op de oorzaken van de migratiestromen;</text:p>
      <text:p text:style-name="ifm_p_mt.3.76mm_ifm">overwegende dat een van de oorzaken van de migratiestromen de zwakke economie en de daardoor veroorzaakte hoge werkloosheid in Afrika is;</text:p>
      <text:p text:style-name="ifm_p_mt.3.76mm_ifm">overwegende dat de regering eerder dit jaar 50 miljoen euro beschikbaar heeft gesteld om economie en werkgelegenheid in Afrika te versterken;</text:p>
      <text:p text:style-name="ifm_p_mt.3.76mm_ifm">overwegende dat Afrikaanse landen jaarlijks 10 miljard euro mislopen als gevolg van belastingontwijking;</text:p>
      <text:p text:style-name="ifm_p_mt.3.76mm_ifm">verzoekt de regering, de middelen voor het versterken van economie en werkgelegenheid in Afrika te koppelen aan het terugdringen van belastingontwijking,</text:p>
      <text:p text:style-name="ifm_p_mt.3.76mm_ifm">en gaat over tot de orde van de dag.</text:p>
      <text:p text:style-name="ifm_p_mt.3.76mm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20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20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Roemer over het ontwikkelen van initiatieven voor het terugdringen van belastingontwijking</dc:title>
    <meta:user-defined meta:name="OVERHEIDop.ParlID/DC.identifier">kst-19637-2037</meta:user-defined>
    <meta:user-defined meta:name="OVERHEIDop.ondernummer">2037</meta:user-defined>
    <meta:user-defined meta:name="DCTERMS.W3CDTF/DCTERMS.available">2015-09-1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Roemer over het ontwikkelen van initiatieven voor het terugdringen van belastingontwijking</meta:user-defined>
    <meta:user-defined meta:name="OVERHEIDop.Parlementair/DC.type">Kamerstuk</meta:user-defined>
    <meta:user-defined meta:name="OVERHEIDop.indiener">E.G.M. Roemer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Roemer over het ontwikkelen van initiatieven voor het terugdringen van belastingontwij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